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1-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5-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office:automatic-styles>
  <office:body>
    <office:text>
      <text:p text:style-name="new_page_staatscourant"/>
      <text:p text:style-name="single-kop-titel">De Verordening op de heffing en de invordering van lijkbezorgingsrechten 2024 (Verordening lijkbezorgingsrechten 2024)</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3 oktober 2023, registratienummer 83295;</text:p>
            <text:p text:style-name="al">gelet op artikel 229, eerste lid, aanhef en onderdelen a en b van de Gemeentewet;</text:p>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erordening op de heffing en de invordering van lijkbezorgingsrechten 2024</text:p>
            <text:p text:style-name="al">(Verordening lijkbezorgingsrechten 2024)</text:p>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a.</text:number>
                <text:p text:style-name="al">Begraafplaatsen: de gemeentelijke begraafplaatsen Venlo, Blerickse Bergen, Tegelen, Belfeld en Velden;</text:p>
              </text:list-item>
              <text:list-item text:style-override="id1-3-2-2-2-3-2">
                <text:number>b.</text:number>
                <text:p text:style-name="al">Graf: een zandgraf of keldergraf;</text:p>
              </text:list-item>
              <text:list-item text:style-override="id1-3-2-2-2-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2-3-4">
                <text:number>d.</text:number>
                <text:p text:style-name="al">Asbus: een bus ter berging van as van een overledene;</text:p>
              </text:list-item>
              <text:list-item text:style-override="id1-3-2-2-2-3-5">
                <text:number>e.</text:number>
                <text:p text:style-name="al">Urn: een voorwerp ter berging van één of meer asbussen;</text:p>
              </text:list-item>
              <text:list-item text:style-override="id1-3-2-2-2-3-6">
                <text:number>f.</text:number>
                <text:p text:style-name="al">Particulier graf: een graf waarvoor aan een natuurlijk persoon of rechtspersoon het uitsluitend recht is verleend tot:</text:p>
                <text:list text:style-name="id1-3-2-2-2-3-6-3">
                  <text:list-item text:style-override="id1-3-2-2-2-3-6-3-1">
                    <text:number>•</text:number>
                    <text:p text:style-name="al">het doen begraven en begraven houden van lijken, lichaamsdelen en foetussen;</text:p>
                  </text:list-item>
                  <text:list-item text:style-override="id1-3-2-2-2-3-6-3-2">
                    <text:number>•</text:number>
                    <text:p text:style-name="al">het doen bijzetten en bijgezet houden van asbussen met of zonder urnen;</text:p>
                  </text:list-item>
                  <text:list-item text:style-override="id1-3-2-2-2-3-6-3-3">
                    <text:number>•</text:number>
                    <text:p text:style-name="al">het doen verstrooien van as;</text:p>
                  </text:list-item>
                </text:list>
              </text:list-item>
              <text:list-item text:style-override="id1-3-2-2-2-3-7">
                <text:number>g.</text:number>
                <text:p text:style-name="al">Particulier urnengraf: een graf waarvoor aan een natuurlijk of rechtspersoon het uitsluitend recht is verleend tot:</text:p>
                <text:list text:style-name="id1-3-2-2-2-3-7-3">
                  <text:list-item text:style-override="id1-3-2-2-2-3-7-3-1">
                    <text:number>•</text:number>
                    <text:p text:style-name="al">het doen bijzetten en bijgezet houden van asbussen met of zonder urnen;</text:p>
                  </text:list-item>
                  <text:list-item text:style-override="id1-3-2-2-2-3-7-3-2">
                    <text:number>•</text:number>
                    <text:p text:style-name="al">het doen verstrooien van as;</text:p>
                  </text:list-item>
                </text:list>
              </text:list-item>
              <text:list-item text:style-override="id1-3-2-2-2-3-8">
                <text:number>h.</text:number>
                <text:p text:style-name="al">Particulier urnennis: een nis waarvoor aan een natuurlijk of rechtspersoon het uitsluitend recht is verleend tot het doen bijzetten en bijgezet worden van asbussen met of zonder urnen;</text:p>
              </text:list-item>
              <text:list-item text:style-override="id1-3-2-2-2-3-9">
                <text:number>i.</text:number>
                <text:p text:style-name="al">Grafbedekking: gedenkteken en/of grafbeplanting op een graf, urnengraf of urnennis;</text:p>
              </text:list-item>
              <text:list-item text:style-override="id1-3-2-2-2-3-10">
                <text:number>j.</text:number>
                <text:p text:style-name="al">Gedenkteken: voorwerp op een graf, urnengraf of urnennis voor het aanbrengen van opschriften;</text:p>
              </text:list-item>
              <text:list-item text:style-override="id1-3-2-2-2-3-11">
                <text:number>k.</text:number>
                <text:p text:style-name="al">Strooiveld: een daartoe aangewezen plaats op de begraafplaats waar as van een overledene wordt verstrooid;</text:p>
              </text:list-item>
              <text:list-item text:style-override="id1-3-2-2-2-3-12">
                <text:number>l.</text:number>
                <text:p text:style-name="al">Vrije grafkeus: nabestaanden kiezen zelf binnen randvoorwaarden locatie voor het graf op de begraafplaats.</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graven en voor het door de gemeente verlenen van diensten in verband met de graven.</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Tarieven en maatstaven van heffing</text:p>
            <text:list text:style-name="id1-3-2-2-5-2">
              <text:list-item text:style-override="id1-3-2-2-5-2-1">
                <text:number>1.</text:number>
                <text:p text:style-name="al">De rechten worden geheven naar de maatstaven en de tarieven, opgenomen in de bij deze verordening behorende 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text:span> Wijze van heffing</text:p>
            <text:p text:style-name="al">De rechten worden geheven bij wege van een gedagtekende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6</text:span> Vrijstellingen</text:p>
            <text:p text:style-name="al">De rechten worden niet geheven voor:</text:p>
            <text:list text:style-name="id1-3-2-2-7-3">
              <text:list-item text:style-override="id1-3-2-2-7-3-1">
                <text:number>a.</text:number>
                <text:p text:style-name="al">het opgraven van een lijk, lichaamsdeel, foetus of asbus op rechterlijk gezag;</text:p>
              </text:list-item>
              <text:list-item text:style-override="id1-3-2-2-7-3-2">
                <text:number>b.</text:number>
                <text:p text:style-name="al">het begraven van doodgeboren kinderen of van zuigelingen die met de overleden moeder in één kist worden begraven of in één asbus worden bijgezet.</text:p>
              </text:list-item>
            </text:list>
          </text:section>
          <text:section text:name="artikel_id1-3-2-2-8" text:style-name="artikel">
            <text:p text:style-name="artikel_kop_titel"><text:span text:style-name="artikel_kop_label">Artikel</text:span> <text:span text:style-name="artikel_kop_nr">7</text:span> Termijn van betaling</text:p>
            <text:list text:style-name="id1-3-2-2-8-2">
              <text:list-item text:style-override="id1-3-2-2-8-2-1">
                <text:number>1.</text:number>
                <text:p text:style-name="al">In afwijking van artikel 9, eerste lid, van de Invorderingswet 1990 moeten de rechten worden betaald binnen 2 maanden na dagtekening van de schriftelijke kennisgeving.</text:p>
              </text:list-item>
              <text:list-item text:style-override="id1-3-2-2-8-2-2">
                <text:number>2.</text:number>
                <text:p text:style-name="al">De Algemene termijnenwet is niet van toepassing op de in het 1e lid gestelde termijn. </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lijkbezorgingsrechten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lijkbezorgingsrechten 2023” vastgesteld bij raadsbesluit van 4 nov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bekendmaking.</text:p>
              </text:list-item>
              <text:list-item text:style-override="id1-3-2-2-11-2-2">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lijkbezorgingrechten 2024”.</text:p>
            <text:p text:style-name="al">Tarieventabel behorende bij de “Verordening lijkbezorgingrechten 2024”</text:p>
          </text:section>
        </text:section>
        <text:section text:name="regeling-sluiting_id1-3-2-3" text:style-name="regeling-sluiting">
          <text:section text:name="ondertekening_id1-3-2-3-1">
            <text:p><text:span text:style-name="functie">Aldus vastgesteld in de openbare raadsvergadering van 3 november 2023.</text:span></text:p>
            <text:p><text:span text:style-name="functie">De griffier, De voorzitter</text:span></text:p>
            <text:p><text:span text:style-name="functie">Geert van Soest, Antoin Scholten</text:span></text:p>
          </text:section>
        </text:section>
        <text:section text:name="bijlage_id1-3-2-4" text:style-name="bijlage">
          <text:p text:style-name="bijlage_top"/>
          <text:p text:style-name="artikel_kop_titel"><text:span text:style-name="label"> Bijlage </text:span> <text:span text:style-name="nr">Tarieventabel</text:span> </text:p>
          <text:p text:style-name="al">
          <text:span text:style-name="nadrukvet">Hoofdstuk 1 begraven</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lichaamsdeel of foet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78,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geval de onder lid 1.1 genoemde dienstverleningen betrekking hebben op een persoon beneden 12 jaar wordt de helft van het rech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geval de onder lid 1.1 genoemde dienstverleningen betrekking hebben op een persoon beneden 1 jaar of foetus wordt een kwart van het tarief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geval de onder lid 1.1 t/m 1.1.2 genoemde dienstverlening betrekking heeft op meer dan één overledene van dezelfde familie die gelijktijdig in eenzelfde graf worden begraven, wordt voor de tweede en volgende overledenen de helft van het tarief gehev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2 Bijzetten van asbussen en urnen</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ijzetten van een asbus of urn in een begraaflaag va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7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ijzetten van een asbus of urn in de bovenlaag va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9,2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van een asbus of urn in een particulier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9,2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ijzetten van een asbus of urn in een particuliere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2,3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strooien op een gemeentelijke begraafplaats</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
            <text:p text:style-name="table_bottom"/>
          </text:section>
          <text:p text:style-name="al">
          <text:span text:style-name="nadrukvet">Hoofdstuk 3 Grafbedekking</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stichten van gedenktekenen en kruisen, per gedenkteken of kruis</text:p>
                </table:table-cell>
                <table:table-cell table:style-name="entry" table:number-rows-spanned="1" table:number-columns-spanned="1">
                  <text:p text:style-name="table_al">€</text:p>
                </table:table-cell>
                <table:table-cell table:style-name="entry" table:number-rows-spanned="1" table:number-columns-spanned="1">
                  <text:p text:style-name="table_al">89,20</text:p>
                </table:table-cell>
              </table:table-row>
            </table:table>
            <text:p text:style-name="table_bottom"/>
          </text:section>
          <text:p text:style-name="al">
          <text:span text:style-name="nadrukvet">Hoofdstuk 4 Opgraven en lichten </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een lijk, lichaamsdeel, foet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92,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na het opgraven weer opnieuw begraven in hetzelfde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78,3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na het opgraven weer opnieuw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78,00</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het opgraven of verwijderen van een asbus of urn uit een begraaflaag va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78,0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het opgraven of verwijderen van een asbus of urn uit de bovenlaag van een particulier graf of uit een particulier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9,20</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Voor het verwijderen van een asbus of urn uit een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2,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geval de onder lid 4.1 t/m 4.4.1 genoemde dienstverleningen betrekking hebben op een persoon beneden 12 jaar wordt de helft van het tarief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Ingeval de onder lid 4.1 t/m 4.4.1 genoemde dienstverleningen betrekking hebben op een persoon beneden 1 jaar of foetus wordt een kwart van het tarief gehev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5 verlenen van rechten </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basisjaartarief</text:p>
                </table:table-cell>
                <table:table-cell table:style-name="entry" table:number-rows-spanned="1" table:number-columns-spanned="1">
                  <text:p text:style-name="table_al">€</text:p>
                </table:table-cell>
                <table:table-cell table:style-name="entry" table:number-rows-spanned="1" table:number-columns-spanned="1">
                  <text:p text:style-name="table_al">119,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lenen van een recht op een particulier graf wordt geheven:</text:p>
                  <text:list text:style-name="id1-3-2-4-11-1-5-2-2-2">
                    <text:list-item text:style-override="id1-3-2-4-11-1-5-2-2-2-1">
                      <text:number>1.</text:number>
                      <text:p text:style-name="table_al">voor een periode van 10 jaar, 10 keer het basisjaartarief</text:p>
                    </text:list-item>
                    <text:list-item text:style-override="id1-3-2-4-11-1-5-2-2-2-2">
                      <text:number>2.</text:number>
                      <text:p text:style-name="table_al">voor een periode van 15 jaar, 15 keer het basisjaartarief</text:p>
                    </text:list-item>
                    <text:list-item text:style-override="id1-3-2-4-11-1-5-2-2-2-3">
                      <text:number>3.</text:number>
                      <text:p text:style-name="table_al">voor een periode van 20 jaar, 20 keer het basisjaartarief</text:p>
                    </text:list-item>
                    <text:list-item text:style-override="id1-3-2-4-11-1-5-2-2-2-4">
                      <text:number>4.</text:number>
                      <text:p text:style-name="table_al">voor een periode van 25 jaar, 25 keer het basisjaartarief</text:p>
                    </text:list-item>
                    <text:list-item text:style-override="id1-3-2-4-11-1-5-2-2-2-5">
                      <text:number>5.</text:number>
                      <text:p text:style-name="table_al">voor een periode van 30 jaar, 30 keer het basisjaartarief</text:p>
                    </text:list-item>
                    <text:list-item text:style-override="id1-3-2-4-11-1-5-2-2-2-6">
                      <text:number>6.</text:number>
                      <text:p text:style-name="table_al">voor een periode van 40 jaar, 40 keer het basisjaartarief</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verlengen van een recht op een particulier graf van 5 tot maximaal 40 jaar, wordt per jaar geheven het basisjaartari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Ingeval de onder lid 5.2 of 5.3 genoemde dienstverleningen betrekking hebben op een dubbelbreed particulier graf wordt het dubbele basisjaartarief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Ingeval de onder lid 5.2 of 5.3 genoemde dienstverleningen betrekking hebben op een eigen urnengraf of urnennis wordt de helft van het rech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Ingeval de onder lid 5.2 of 5.3 genoemde dienstverleningen betrekking hebben op een persoon beneden 12 jaar wordt een kwart van het rech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Ingeval de onder lid 5.2 of 5.3 genoemde dienstverleningen betrekking hebben op een persoon beneden 1 jaar of een foetus wordt een achtste van het rech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Desgewenst kan een graf met vrije grafkeuze worden gereserveerd. Grafrecht gaat in op de dag van de overeenkomst. Tarief is het basisjaartarief per jaa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6</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Desgewenst kan een graf worden onderhouden (schoonmaken gedenkteken, bladruimen, snoeien, onkruid bestrijden, herstel beplanting, tweemaal per jaar (mei en oktober) eenjarig perkgoed planten en onderhouden. Tarief per jaar is het dubbele basisjaartarief.</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268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8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8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83295</meta:user-defined>
    <meta:user-defined meta:name="DCTERMS.alternative">Verordening lijkbezorgingsrechten 2024</meta:user-defined>
    <dc:language>nl</dc:language>
    <meta:user-defined meta:name="OVERHEIDop.locatietype/OVERHEIDop.gebiedsmarkering">Gemeente</meta:user-defined>
    <meta:user-defined meta:name="DC.title">De Verordening op de heffing en de invordering van lijkbezorgingsrechten 2024 (Verordening lijkbezorgingsrechten 2024)</meta:user-defined>
    <meta:user-defined meta:name="DCTERMS.W3CDTF/DCTERMS.available">2023-12-05</meta:user-defined>
    <meta:user-defined meta:name="DCTERMS.W3CDTF/OVERHEIDop.jaargang">2023</meta:user-defined>
    <meta:user-defined meta:name="OVERHEIDop.publicationIssue">512681</meta:user-defined>
    <meta:user-defined meta:name="OVERHEIDop.betreftRegeling">CVDR705130_1</meta:user-defined>
    <meta:user-defined meta:name="xs:date/OVERHEIDop.startdatum">2023-12-06</meta:user-defined>
    <meta:user-defined meta:name="OVERHEIDop.GmbID/DC.identifier">gmb-2023-512681</meta:user-defined>
    <meta:user-defined meta:name="OVERHEIDop.versieInformatie"/>
  </office:meta>
</office:document-meta>
</file>