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interieur 1e en 2e verdiepingsvloer Glaslab - Gebouw TY - interieur FASE 3, Achtseweg Zuid 221 5651G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374 </text:p>
            <text:p text:style-name="common-al"> Omschrijving: wijzigen interieur 1e en 2e verdiepingsvloer Glaslab - Gebouw TY - interieur FASE 3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chtseweg Zuid 221 5651GW Eindhoven</text:p>
              </text:list-item>
            </text:list>
            <text:p text:style-name="common-al"> Datum ontvangst: 28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2680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68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68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374</meta:user-defined>
    <meta:user-defined meta:name="DCTERMS.abstract">wijzigen interieur 1e en 2e verdiepingsvloer Glaslab - Gebouw TY - interieur FASE 3</meta:user-defined>
    <dc:language>nl</dc:language>
    <meta:user-defined meta:name="OVERHEIDop.locatietype/OVERHEIDop.gebiedsmarkering">Punt</meta:user-defined>
    <meta:user-defined meta:name="DC.title">Ingediende aanvraag omgevingsvergunning: wijzigen interieur 1e en 2e verdiepingsvloer Glaslab - Gebouw TY - interieur FASE 3, Achtseweg Zuid 221 5651GW Eindhove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680</meta:user-defined>
    <meta:user-defined meta:name="OVERHEIDop.GmbID/DC.identifier">gmb-2023-512680</meta:user-defined>
    <meta:user-defined meta:name="OVERHEIDop.versieInformatie"/>
  </office:meta>
</office:document-meta>
</file>