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afwijken bestemmingsplan om 25m2 te gebruiken voor detailhandel, Rijksstraatweg 239,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239, Hurdegaryp</text:p>
            <text:p text:style-name="common-al">Olo: 7503547</text:p>
            <text:p text:style-name="common-al">afwijken bestemmingsplan om 25m2 te gebruiken voor detailhandel</text:p>
            <text:p text:style-name="common-al">Datum ontvangst: 19 januari 2023</text:p>
            <text:p text:style-name="common-al">Datum bekendmaking besluit: 02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26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afwijken bestemmingsplan om 25m2 te gebruiken voor detailhandel, Rijksstraatweg 239, Hurdegaryp</meta:user-defined>
    <meta:user-defined meta:name="DCTERMS.W3CDTF/DCTERMS.available">2023-02-08</meta:user-defined>
    <meta:user-defined meta:name="DCTERMS.W3CDTF/OVERHEIDop.jaargang">2023</meta:user-defined>
    <meta:user-defined meta:name="OVERHEIDop.publicationIssue">51268</meta:user-defined>
    <meta:user-defined meta:name="OVERHEIDop.GmbID/DC.identifier">gmb-2023-51268</meta:user-defined>
    <meta:user-defined meta:name="OVERHEIDop.versieInformatie"/>
  </office:meta>
</office:document-meta>
</file>