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bestaande woning en een bijbehorend bouwwerk en het bouwen van een woning met aangebouwd bijbehorend bouwwerk aan Weipoortseweg 81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Weipoortseweg 81 </text:span>
          </text:p>
            <text:p text:style-name="common-al">Zij hebben dit besloten op 22 november 2023. Het besluit heeft kenmerk Z23-032665 .</text:p>
            <text:p text:style-name="common-al">De vergunning gaat over het slopen van de bestaande woning en een bijbehorend bouwwerk en het bouwen van een woning met aangebouwd bijbehorend bouwwerk aan Weipoortseweg 81 in Zoeterwoude. Daarbij horen de volgen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Slopen op grond van ruimtelijke regels.</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9">
              <text:list-item text:style-override="id1-3-2-1-1-9-1">
                <text:number>-</text:number>
                <text:p text:style-name="al">uw naam en adres;</text:p>
              </text:list-item>
              <text:list-item text:style-override="id1-3-2-1-1-9-2">
                <text:number>-</text:number>
                <text:p text:style-name="al">de datum waarop u het indient;</text:p>
              </text:list-item>
              <text:list-item text:style-override="id1-3-2-1-1-9-3">
                <text:number>-</text:number>
                <text:p text:style-name="al"> tegen welke vergunning u bezwaar heeft;</text:p>
              </text:list-item>
              <text:list-item text:style-override="id1-3-2-1-1-9-4">
                <text:number>-</text:number>
                <text:p text:style-name="al">de reden(en) waarom u bezwaar heeft;</text:p>
              </text:list-item>
              <text:list-item text:style-override="id1-3-2-1-1-9-5">
                <text:number>-</text:number>
                <text:p text:style-name="al">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126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2665</meta:user-defined>
    <dc:language>nl</dc:language>
    <meta:user-defined meta:name="OVERHEIDop.locatietype/OVERHEIDop.gebiedsmarkering">Adres</meta:user-defined>
    <meta:user-defined meta:name="DC.title">Toestemming voor het slopen van de bestaande woning en een bijbehorend bouwwerk en het bouwen van een woning met aangebouwd bijbehorend bouwwerk aan Weipoortseweg 81 te Zoeterwoude</meta:user-defined>
    <meta:user-defined meta:name="DCTERMS.W3CDTF/DCTERMS.available">2023-12-04</meta:user-defined>
    <meta:user-defined meta:name="DCTERMS.W3CDTF/OVERHEIDop.jaargang">2023</meta:user-defined>
    <meta:user-defined meta:name="OVERHEIDop.publicationIssue">512678</meta:user-defined>
    <meta:user-defined meta:name="OVERHEIDop.GmbID/DC.identifier">gmb-2023-512678</meta:user-defined>
    <meta:user-defined meta:name="OVERHEIDop.versieInformatie"/>
  </office:meta>
</office:document-meta>
</file>