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anpassen van het bestemmingsplan in verband met opvang Oekraïners in het bedrijfspand bij  Welsummerweg 29,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het college van burgemeester en wethouders van de gemeente Dalfsen onderstaande aanvraag ontvangen:</text:p>
            <text:p text:style-name="common-al">
            <text:span text:style-name="nadrukvet">Kenmerk:</text:span> Z/23/7100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29, 7722RP Dalfsen</text:p>
            <text:p text:style-name="common-al">
            <text:span text:style-name="nadrukvet">Projectomschrijving:</text:span> het tijdelijk aanpassen van het bestemmingsplan in verband met opvang Oekraïners in het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67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069</meta:user-defined>
    <meta:user-defined meta:name="DCTERMS.abstract">het tijdelijk aanpassen van het bestemmingsplan in verband met opvang Oekraïners in het bedrijfspand </meta:user-defined>
    <dc:language>nl</dc:language>
    <meta:user-defined meta:name="OVERHEIDop.locatietype/OVERHEIDop.gebiedsmarkering">Punt</meta:user-defined>
    <meta:user-defined meta:name="DC.title">Aanvraag omgevingsvergunning voor het tijdelijk aanpassen van het bestemmingsplan in verband met opvang Oekraïners in het bedrijfspand bij  Welsummerweg 29, 7722RP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672</meta:user-defined>
    <meta:user-defined meta:name="OVERHEIDop.GmbID/DC.identifier">gmb-2023-512672</meta:user-defined>
    <meta:user-defined meta:name="OVERHEIDop.versieInformatie"/>
  </office:meta>
</office:document-meta>
</file>