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19839 - Kloosterstraat 1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splitsen van de woning</text:p>
            <text:p text:style-name="common-al">Locatie : Kloosterstraat 19 Beuningen Gld</text:p>
            <text:p text:style-name="common-al">Datum besluit : 29 november 2023</text:p>
            <text:p text:style-name="common-al">Datum verzending : 29 november 2023</text:p>
            <text:p text:style-name="common-al">Zaaknummer ODRN: W.Z23.1043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26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819839 - Kloosterstraat 19 Beuningen Gld.</meta:user-defined>
    <meta:user-defined meta:name="DCTERMS.W3CDTF/DCTERMS.available">2023-12-01</meta:user-defined>
    <meta:user-defined meta:name="DCTERMS.W3CDTF/OVERHEIDop.jaargang">2023</meta:user-defined>
    <meta:user-defined meta:name="OVERHEIDop.publicationIssue">512671</meta:user-defined>
    <meta:user-defined meta:name="OVERHEIDop.GmbID/DC.identifier">gmb-2023-512671</meta:user-defined>
    <meta:user-defined meta:name="OVERHEIDop.versieInformatie"/>
  </office:meta>
</office:document-meta>
</file>