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uitbouw aan de voorzijde van de woning, tussen de woning en de berging, Detmoldstraat 56 te Utrecht,  HZ_WABO-23-33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tmoldstraat 56 te Utrecht</text:p>
            <text:p text:style-name="common-al">HZ_WABO-23-33741</text:p>
            <text:p text:style-name="common-al">Toelichting: het bouwen van een uitbouw aan de voorzijde van de woning, tussen de woning en de berg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267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7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7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uitbouw aan de voorzijde van de woning, tussen de woning en de berging, Detmoldstraat 56 te Utrecht,  HZ_WABO-23-33741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670</meta:user-defined>
    <meta:user-defined meta:name="OVERHEIDop.GmbID/DC.identifier">gmb-2023-512670</meta:user-defined>
    <meta:user-defined meta:name="OVERHEIDop.versieInformatie"/>
  </office:meta>
</office:document-meta>
</file>