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idwinter Marathon 2024, binnenstad van Apeldoorn en de omgeving Loolaan, Kroondomein Het Loo en diverse routes, d.d. 2, 3 en 4 februar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7-11-2023</text:p>
            <text:p text:style-name="common-al">Omschrijving: Midwintermarathon </text:p>
            <text:p text:style-name="common-al">Locatie: Marktplein 1, 7311 LG Apeldoorn, Uddelermeerweg 2, 3852 NT Ermelo, Loolaan 42, 7315 AC Apeldoorn</text:p>
            <text:p text:style-name="common-al">Zaaknummer: 02004838687</text:p>
            <text:p text:style-name="common-al">Datum evenement: 2, 3 en 4 februari 2024</text:p>
            <text:p text:style-name="common-al">Tijdstip evenement: 2 februari 2024 18:55 uur tot 21:30 uur</text:p>
            <text:p text:style-name="common-al">								3 februari 2024 10:30 uur tot 16:30 uur</text:p>
            <text:p text:style-name="last-al">								4 februari 2024 09:55 uur tot 16: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266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6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6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38687</meta:user-defined>
    <meta:user-defined meta:name="DCTERMS.abstract">Driedaags hardloopevene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evenementenvergunning Midwinter Marathon 2024, binnenstad van Apeldoorn en de omgeving Loolaan, Kroondomein Het Loo en diverse routes, d.d. 2, 3 en 4 februari 2024</meta:user-defined>
    <meta:user-defined meta:name="DCTERMS.W3CDTF/DCTERMS.available">2023-12-01</meta:user-defined>
    <meta:user-defined meta:name="DCTERMS.W3CDTF/OVERHEIDop.jaargang">2023</meta:user-defined>
    <meta:user-defined meta:name="OVERHEIDop.publicationIssue">512669</meta:user-defined>
    <meta:user-defined meta:name="OVERHEIDop.GmbID/DC.identifier">gmb-2023-512669</meta:user-defined>
    <meta:user-defined meta:name="OVERHEIDop.versieInformatie"/>
  </office:meta>
</office:document-meta>
</file>