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 in verband met geconstateerde overtredingen met de Wet algemene bepalingen omgevingsrecht (Wabo) en het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op 22 november 2023 een brief omtrent een voornemen last onder dwangsom aangeplakt op het adres Groenenweg 2a te Vijlen in verband met geconstateerde overtredingen met de Wet algemene bepalingen omgevingsrecht (Wabo) en het Besluit lozing afvalwater huishoudens.</text:p>
            <text:p text:style-name="common-al">Kenmerk: 23.0019783</text:p>
            <text:p text:style-name="last-al">De hele brief kan op afspraak worden inge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265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0019783</meta:user-defined>
    <dc:language>nl</dc:language>
    <meta:user-defined meta:name="OVERHEIDop.locatietype/OVERHEIDop.gebiedsmarkering">Adres</meta:user-defined>
    <meta:user-defined meta:name="DC.title">Handhaving in verband met geconstateerde overtredingen met de Wet algemene bepalingen omgevingsrecht (Wabo) en het Besluit lozing afvalwater huishoudens</meta:user-defined>
    <meta:user-defined meta:name="DCTERMS.W3CDTF/DCTERMS.available">2023-12-01</meta:user-defined>
    <meta:user-defined meta:name="DCTERMS.W3CDTF/OVERHEIDop.jaargang">2023</meta:user-defined>
    <meta:user-defined meta:name="OVERHEIDop.publicationIssue">512658</meta:user-defined>
    <meta:user-defined meta:name="OVERHEIDop.GmbID/DC.identifier">gmb-2023-512658</meta:user-defined>
    <meta:user-defined meta:name="OVERHEIDop.versieInformatie"/>
  </office:meta>
</office:document-meta>
</file>