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Cornelis Gerritsz Geusstraat 196 1785E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Gerritsz Geusstraat 196 1785EE Den Helder, plaatsen van een dakkapel op het dak aan de voorkant van de woning</text:p>
            <text:p text:style-name="common-al">Datum ontvangst: 28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265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5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5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1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Cornelis Gerritsz Geusstraat 196 1785EE Den Held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2656</meta:user-defined>
    <meta:user-defined meta:name="OVERHEIDop.GmbID/DC.identifier">gmb-2023-512656</meta:user-defined>
    <meta:user-defined meta:name="OVERHEIDop.versieInformatie"/>
  </office:meta>
</office:document-meta>
</file>