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eiken op het perceel Hamseweg 83, 3828 A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eiken op het perceel Hamseweg 83, 3828 AC Hoogland</text:span>
          </text:p>
            <text:p text:style-name="common-al">De Gemeente Amersfoort heeft op 29-11-2023 een aanvraag voor een omgevingsvergunning ontvangen voor het kappen van 4 eiken op het perceel Hamseweg 83, 3828 AC Hoogland, met kenmerk CLZ-000074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6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429</meta:user-defined>
    <dc:language>nl</dc:language>
    <meta:user-defined meta:name="OVERHEIDop.locatietype/OVERHEIDop.gebiedsmarkering">Punt</meta:user-defined>
    <meta:user-defined meta:name="DC.title">Ontvangen aanvraag omgevingsvergunning voor het kappen van 4 eiken op het perceel Hamseweg 83, 3828 AC Hoogla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41</meta:user-defined>
    <meta:user-defined meta:name="OVERHEIDop.GmbID/DC.identifier">gmb-2023-512641</meta:user-defined>
    <meta:user-defined meta:name="OVERHEIDop.versieInformatie"/>
  </office:meta>
</office:document-meta>
</file>