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6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6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4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4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4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4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indend adviesrecht buitenplanse omgevingsplanactiviteiten onder de Omgevingswe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Terschelling;</text:span>
          </text:p>
            <text:p text:style-name="al"/>
            <text:p text:style-name="al"/>
            <text:p text:style-name="al">De raad van de gemeente Terschelling voornoemd,</text:p>
            <text:p text:style-name="al"/>
            <text:p text:style-name="al">gelezen: </text:p>
            <text:p text:style-name="al"/>
            <text:p text:style-name="al">het voorstel van burgemeester en wethouders van 19 september 2023, het commissieadvies van 31 oktober 2023 en het addendum van 7 november 2023; betrokken het aangenomen amendement bij dit besluit;</text:p>
            <text:p text:style-name="al"/>
            <text:p text:style-name="al">overwegende dat:</text:p>
            <text:p text:style-name="al">de Omgevingswet mogelijkheden biedt voor het aanwijzen van gevallen die zien op buitenplanse omgevingsplanactiviteiten waarover de gemeenteraad bindend advies wenst af te geven;</text:p>
            <text:p text:style-name="al"/>
            <text:p text:style-name="al">door middel van dit besluit de gemeenteraad invulling geeft aan haar rol om te komen tot een evenwichtige toedeling van functies en een gezonde en veilige fysieke leefomgeving;</text:p>
            <text:p text:style-name="al"/>
            <text:p text:style-name="al">gelet op artikel 16.15 Omgevingswet en artikel 4.21 Omgevingsbesluit;</text:p>
            <text:p text:style-name="al"/>
            <text:p text:style-name="al">gelet op artikel 156 Gemeentewet;</text:p>
            <text:p text:style-name="al"/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Om de volgende activiteiten aan te wijzen als activiteit waarvoor het bindend adviesrecht geldt op grond van artikel 16.15 Omgevingswet van toepassing is, voor zover de gemeente bevoegd orgaan is:</text:p>
            <text:p text:style-name="al"/>
            <text:list text:style-name="id1-3-2-2-1-4">
              <text:list-item text:style-override="id1-3-2-2-1-4-1">
                <text:number>1.</text:number>
                <text:p text:style-name="al">Activiteiten die niet passen binnen de Woonvisie</text:p>
              </text:list-item>
              <text:list-item text:style-override="id1-3-2-2-1-4-2">
                <text:number>2.</text:number>
                <text:p text:style-name="al">Activiteiten die een ingrijpende wijziging betreffen in de stedenbouwkundige structuur</text:p>
              </text:list-item>
              <text:list-item text:style-override="id1-3-2-2-1-4-3">
                <text:number>3.</text:number>
                <text:p text:style-name="al">Het oprichten, veranderen of uitbreiden van bedrijvigheid in een zwaardere milieucategorie dan het Omgevingsplan toestaat</text:p>
              </text:list-item>
              <text:list-item text:style-override="id1-3-2-2-1-4-4">
                <text:number>4.</text:number>
                <text:p text:style-name="al">Het oprichten, veranderen of uitbreiden van niet-agrarische bedrijvigheid in het buitengebied</text:p>
              </text:list-item>
              <text:list-item text:style-override="id1-3-2-2-1-4-5">
                <text:number>5.</text:number>
                <text:p text:style-name="al">Vestiging van nieuwe agrarische bedrijven</text:p>
              </text:list-item>
              <text:list-item text:style-override="id1-3-2-2-1-4-6">
                <text:number>6.</text:number>
                <text:list text:style-name="id1-3-2-2-1-4-6-2">
                  <text:list-item text:style-override="id1-3-2-2-1-4-6-2-1">
                    <text:number>A.</text:number>
                    <text:p text:style-name="al">Uitbreiding van stedelijke functies of agrarische bedrijven. Uitbreiding van bestaande stedelijke functies (met uitzondering van wonen) met meer dan 10% van de bestaande toegestane oppervlakte van de functie</text:p>
                  </text:list-item>
                  <text:list-item text:style-override="id1-3-2-2-1-4-6-2-2">
                    <text:number>B.</text:number>
                    <text:p text:style-name="al"> Uitbreiding van agrarische bedrijven.</text:p>
                  </text:list-item>
                </text:list>
              </text:list-item>
              <text:list-item text:style-override="id1-3-2-2-1-4-7">
                <text:number>7.</text:number>
                <text:p text:style-name="al">Het realiseren van grootschalige maatschappelijke voorzieningen, zoals sporthallen, scholen of multifunctionele accommodaties</text:p>
              </text:list-item>
              <text:list-item text:style-override="id1-3-2-2-1-4-8">
                <text:number>8.</text:number>
                <text:p text:style-name="al">Uitbreiding van verblijfsrecreatie niet passend binnen het bestaand beleid</text:p>
              </text:list-item>
              <text:list-item text:style-override="id1-3-2-2-1-4-9">
                <text:number>9.</text:number>
                <text:p text:style-name="al">Alle aanvragen binnen Natura 2000 gebieden met een ruimtebeslag van meer dan 50 m2.</text:p>
              </text:list-item>
              <text:list-item text:style-override="id1-3-2-2-1-4-10">
                <text:number>10.</text:number>
                <text:p text:style-name="al">Oprichten van zonneparken en windmolens die buiten het vastgestelde beleid vallen</text:p>
              </text:list-item>
              <text:list-item text:style-override="id1-3-2-2-1-4-11">
                <text:number>11.</text:number>
                <text:p text:style-name="al">Het opwekken van energie (zoals biomassa-installaties en waterstof)</text:p>
              </text:list-item>
              <text:list-item text:style-override="id1-3-2-2-1-4-12">
                <text:number>12.</text:number>
                <text:p text:style-name="al">Het uitvoeren van proefboringen naar delfstoffen (olie, gas) en geothermie;</text:p>
              </text:list-item>
              <text:list-item text:style-override="id1-3-2-2-1-4-13">
                <text:number>13.</text:number>
                <text:p text:style-name="al">Het winnen van delfstoffen en aardwarmte;</text:p>
              </text:list-item>
              <text:list-item text:style-override="id1-3-2-2-1-4-14">
                <text:number>14.</text:number>
                <text:p text:style-name="al">Het winnen van delfstoffen aan de oppervlakte;</text:p>
              </text:list-item>
              <text:list-item text:style-override="id1-3-2-2-1-4-15">
                <text:number>15.</text:number>
                <text:p text:style-name="al">Het plaatsen van antennemasten die buiten het vastgestelde beleid vallen</text:p>
              </text:list-item>
              <text:list-item text:style-override="id1-3-2-2-1-4-16">
                <text:number>16.</text:number>
                <text:p text:style-name="al">Het aanleggen of veranderen van infrastructuur tenzij het gaat om een ondergeschikte aanpassing</text:p>
              </text:list-item>
              <text:list-item text:style-override="id1-3-2-2-1-4-17">
                <text:number>17.</text:number>
                <text:p text:style-name="al">Als er naar het oordeel van het college sprake is van grote maatschappelijke impact of onrust en/of anderszins politiek gevoelige activiteiten</text:p>
              </text:list-item>
            </text:list>
            <text:p text:style-name="al">Bindend adviesrecht is <text:span text:style-name="nadrukvet">niet</text:span> van toepassing:</text:p>
            <text:p text:style-name="al"/>
            <text:list text:style-name="id1-3-2-2-1-7">
              <text:list-item text:style-override="id1-3-2-2-1-7-1">
                <text:number>1.</text:number>
                <text:p text:style-name="al">Als een activiteit past binnen het door de raad vastgesteld beleid en/of kaders voor de fysieke leefomgeving</text:p>
              </text:list-item>
              <text:list-item text:style-override="id1-3-2-2-1-7-2">
                <text:number>2.</text:number>
                <text:p text:style-name="al">Als een activiteit op inhoudelijke gronden moeten worden geweigerd wegens onoverkomelijke strijdigheden met wet- en regelgeving, bijvoorbeeld als een activiteit gezien de regelgeving voor natuur niet mogelijk is.</text:p>
              </text:list-item>
            </text:list>
            <text:p text:style-name="al">Dit besluit treedt in werking vanaf het moment waarop de Omgevingswet in werking treed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9 november 2023,</text:span></text:p>
            <text:p><text:span text:style-name="functie">De raad van de gemeente Terschelling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T.D. de Jong, </text:span></text:p>
            <text:p><text:span text:style-name="functie">griffi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C.M. van de Pol,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263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3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3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artikel 156 van de Gemeentewet]|[1.0:c:BWBR0005416&amp;artikel=156&amp;g=2023-04-01</meta:user-defined>
    <meta:user-defined meta:name="DCTERMS.alternative">Bindend adviesrecht buitenplanse omgevingsplanactiviteiten onder de Omgevingswet 2023</meta:user-defined>
    <dc:language>nl</dc:language>
    <meta:user-defined meta:name="OVERHEIDop.locatietype/OVERHEIDop.gebiedsmarkering">Gemeente</meta:user-defined>
    <meta:user-defined meta:name="DC.title">Bindend adviesrecht buitenplanse omgevingsplanactiviteiten onder de Omgevingswet 2023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2638</meta:user-defined>
    <meta:user-defined meta:name="OVERHEIDop.betreftRegeling">CVDR705125_1</meta:user-defined>
    <meta:user-defined meta:name="OVERHEIDop.GmbID/DC.identifier">gmb-2023-512638</meta:user-defined>
    <meta:user-defined meta:name="xs:date/OVERHEIDop.startdatum">2024-01-01</meta:user-defined>
    <meta:user-defined meta:name="OVERHEIDop.versieInformatie"/>
  </office:meta>
</office:document-meta>
</file>