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randveilig gebruiken van een tent op 15 december 2023 aan Berkvenseweg 2 5525KD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11-2023 een melding afgehandeld. De gemeente geeft hiermee aan dat voor het brandveilig gebruiken van een tent op 15 december 2023 aan Berkvenseweg 2 5525KD Duizel geen vergunningplicht geldt. Het kenmerk van de gemeente voor deze zaak is 07703721.</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263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3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3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8/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7703721</meta:user-defined>
    <meta:user-defined meta:name="DCTERMS.abstract">brandveilig gebruiken van een tent op 15 decem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brandveilig gebruiken van een tent op 15 december 2023 aan Berkvenseweg 2 5525KD Duizel</meta:user-defined>
    <meta:user-defined meta:name="DCTERMS.W3CDTF/DCTERMS.available">2023-12-01</meta:user-defined>
    <meta:user-defined meta:name="DCTERMS.W3CDTF/OVERHEIDop.jaargang">2023</meta:user-defined>
    <meta:user-defined meta:name="OVERHEIDop.publicationIssue">512636</meta:user-defined>
    <meta:user-defined meta:name="OVERHEIDop.GmbID/DC.identifier">gmb-2023-512636</meta:user-defined>
    <meta:user-defined meta:name="OVERHEIDop.versieInformatie"/>
  </office:meta>
</office:document-meta>
</file>