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commissievergader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t op artikel 16 van de Gemeentewet;</text:p>
            <text:p text:style-name="al"/>
            <text:p text:style-name="al">gezien het advies van de griffie en de cluster Juridische Zaken;</text:p>
            <text:p text:style-name="al"/>
            <text:p text:style-name="al">besluit vast te stellen het Reglement van orde voor de commissie vergader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text:p>
                </text:list-item>
                <text:list-item text:style-override="id1-3-2-2-1-2-3-3">
                  <text:number>•</text:number>
                  <text:p text:style-name="al">burgercommissielid: Lid van een raadscommissie niet zijnde raadslid;</text:p>
                </text:list-item>
                <text:list-item text:style-override="id1-3-2-2-1-2-3-4">
                  <text:number>•</text:number>
                  <text:p text:style-name="al">commissievoorzitter: Voorzitter van een raadscommissie niet zijnde een burgercommissielid;</text:p>
                </text:list-item>
                <text:list-item text:style-override="id1-3-2-2-1-2-3-5">
                  <text:number>•</text:number>
                  <text:p text:style-name="al">griffier: Griffier van de raad of diens plaatsvervanger;</text:p>
                </text:list-item>
                <text:list-item text:style-override="id1-3-2-2-1-2-3-6">
                  <text:number>•</text:number>
                  <text:p text:style-name="al">presidium: Gremium dat bestaat uit de voorzitter en de fractievoorzitters of diens plaatsvervanger;</text:p>
                </text:list-item>
                <text:list-item text:style-override="id1-3-2-2-1-2-3-7">
                  <text:number>•</text:number>
                  <text:p text:style-name="al">agendacommissie: De voorzitters van de raad en de commissies en hun plaatsvervangers;</text:p>
                </text:list-item>
                <text:list-item text:style-override="id1-3-2-2-1-2-3-8">
                  <text:number>•</text:number>
                  <text:p text:style-name="al">wet: Gemeentewet</text:p>
                </text:list-item>
                <text:list-item text:style-override="id1-3-2-2-1-2-3-9">
                  <text:number>•</text:number>
                  <text:p text:style-name="al">Q&amp;A vragen: Feitelijke en technische vragen over een geagendeerd raadsvoorstel.</text:p>
                </text:list-item>
                <text:list-item text:style-override="id1-3-2-2-1-2-3-10">
                  <text:number>•</text:number>
                  <text:p text:style-name="al">interruptie: Een interruptie is een korte vraag of mededeling op de eerste spreker die aan het woord is.</text:p>
                </text:list-item>
                <text:list-item text:style-override="id1-3-2-2-1-2-3-11">
                  <text:number>•</text:number>
                  <text:p text:style-name="al">Dagen: Kalenderdagen.</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Er zijn de volgende raadscommissies: Ruimte, Algemeen/sociaal en Planning &amp; Control waarvan de werkzaamheden in ieder geval de onderwerpen betreffen die zijn genoemd in de bijlage die hoort bij dit reglement.</text:p>
                </text:list-item>
                <text:list-item text:style-override="id1-3-2-2-1-3-2-2">
                  <text:number>2.</text:number>
                  <text:p text:style-name="al">Het presidium wordt gemandateerd tot het wijzigen van de bijlage genoemd in het eerste lid.</text:p>
                </text:list-item>
                <text:list-item text:style-override="id1-3-2-2-1-3-2-3">
                  <text:number>3.</text:number>
                  <text:p text:style-name="al">De agendacommissie kan incidenteel, door middel van het opstellen van een concept agenda, het presidium voorstellen om een gemengde commissie plaats te laten vinden.</text:p>
                </text:list-item>
                <text:list-item text:style-override="id1-3-2-2-1-3-2-4">
                  <text:number>4.</text:number>
                  <text:p text:style-name="al">Fracties van vier raadsleden of meer kunnen deelnemen aan de commissievergadering met drie commissieleden . Fracties die bestaan uit drie raadsleden of minder kunnen deelnemen aan de commissievergadering met twee commissieleden.</text:p>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 heeft tot taak om binnen het taakveld dat haar door de raad is toegewezen:</text:p>
              <text:list text:style-name="id1-3-2-2-1-4-3">
                <text:list-item text:style-override="id1-3-2-2-1-4-3-1">
                  <text:number>a.</text:number>
                  <text:p text:style-name="al">besluiten van de raad voor te bereiden;</text:p>
                </text:list-item>
                <text:list-item text:style-override="id1-3-2-2-1-4-3-2">
                  <text:number>b.</text:number>
                  <text:p text:style-name="al">met het college, leden van het college of de burgemeester te overleggen over in ieder geval de door hen verstrekte inlichtingen en het gevoerde bestuur ten aanzien van de onderwerpen, bedoeld onder a;</text:p>
                </text:list-item>
                <text:list-item text:style-override="id1-3-2-2-1-4-3-3">
                  <text:number>c.</text:number>
                  <text:p text:style-name="al">het kort debat tussen fracties onderling te voeren om tot oordeelsvorming te komen.</text:p>
                </text:list-item>
                <text:list-item text:style-override="id1-3-2-2-1-4-3-4">
                  <text:number>d.</text:number>
                  <text:p text:style-name="al">politieke vragen te beantwoorden. Feitelijke en technische vragen worden vooraf schriftelijk gesteld via de Q&amp;A vragen.</text:p>
                </text:list-item>
              </text:list>
              <text:p text:style-name="al"/>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1">
                  <text:number>1.</text:number>
                  <text:p text:style-name="al">Zowel raadsleden als niet-raadsleden kunnen lid zijn. Een burgercommissielid dat tijdens de eerste 2 jaar van deze raadsperiode wordt benoemd, moet tijdens de laatste gemeenteraadsverkiezingen op de kandidatenlijst van zijn fractie hebben gestaan. Na 2 kalenderjaren is dit geen eis meer. De artikelen 10, tot en met 15 van de Gemeentewet zijn van overeenkomstige toepassing op commissieleden die geen raadslid zijn.</text:p>
                </text:list-item>
                <text:list-item text:style-override="id1-3-2-2-1-5-2-2">
                  <text:number>2.</text:number>
                  <text:p text:style-name="al">Per fractie worden per zittingsperiode maximaal twee burgercommissieleden door die fractie aangewezen als burgercommissielid. Deze burgercommissieleden mogen eenmaal worden vervangen.</text:p>
                </text:list-item>
                <text:list-item text:style-override="id1-3-2-2-1-5-2-3">
                  <text:number>3.</text:number>
                  <text:p text:style-name="al">De vertegenwoordiging vanuit de raadsfracties, wordt door de raadsfracties zelf geregeld. Het is raadsleden tijdens de commissievergadering toegestaan om tussen de agendapunten van plaats te wisselen met deelnemende raadsleden of burgercommissieleden. Dit is alleen voorbehouden aan raadsleden. Er kan niet worden gewisseld voor een burgercommissielid.</text:p>
                </text:list-item>
                <text:list-item text:style-override="id1-3-2-2-1-5-2-4">
                  <text:number>4.</text:number>
                  <text:p text:style-name="al">Een burgercommissielid wordt door de voorzitter van de raad opgeroepen om in een raadsvergadering in de nieuwe samenstelling de eed of verklaring en belofte af te leggen.</text:p>
                </text:list-item>
                <text:list-item text:style-override="id1-3-2-2-1-5-2-5">
                  <text:number>5.</text:number>
                  <text:p text:style-name="al">Voorafgaand aan het afleggen van die eed of verklaring en belofte stelt de raad een commissie in bestaande uit drie raadsleden. Deze onderzoekt de geloofsbrieven en de daarop betrekking hebbende stukken van het commissielid.</text:p>
                </text:list-item>
                <text:list-item text:style-override="id1-3-2-2-1-5-2-6">
                  <text:number>6.</text:number>
                  <text:p text:style-name="al">In geval van een tussentijdse vacaturevervulling roept de voorzitter een nieuw burgercommissielid op om in de vergadering van januari of september de eed of verklaring en belofte af te leggen. Voorafgaand aan het afleggen van die eed of verklaring en belofte onderzoekt de in lid vijf genoemde commissie de geloofsbrief en de daarop betrekking hebbende stukken van het commissielid.</text:p>
                </text:list-item>
                <text:list-item text:style-override="id1-3-2-2-1-5-2-7">
                  <text:number>7.</text:number>
                  <text:p text:style-name="al">De raad benoemt de commissievoorzitters.</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eerste lid, gestelde eisen.</text:p>
                </text:list-item>
                <text:list-item text:style-override="id1-3-2-2-1-6-2-3">
                  <text:number>3.</text:number>
                  <text:p text:style-name="al">De raadsfractie die de vertegenwoordiging van zijn raadsfractie heeft geregeld kan een burgercommissielid die zijn raadsfractie vertegenwoordigt zijn lidmaatschap ontnemen.</text:p>
                </text:list-item>
                <text:list-item text:style-override="id1-3-2-2-1-6-2-4">
                  <text:number>4.</text:number>
                  <text:p text:style-name="al">De raad kan de commissievoorzitter ontslaan.</text:p>
                </text:list-item>
                <text:list-item text:style-override="id1-3-2-2-1-6-2-5">
                  <text:number>5.</text:number>
                  <text:p text:style-name="al">Een commissielid en -voorzitter kunnen te allen tijde ontslag nemen. Zij doen daarvan schriftelijk mededeling aan de raad. Het ontslag gaat een maand na de schriftelijke mededeling in of zoveel eerder als hun opvolger respectievelijk is geregeld of benoemd.</text:p>
                </text:list-item>
                <text:list-item text:style-override="id1-3-2-2-1-6-2-6">
                  <text:number>6.</text:number>
                  <text:p text:style-name="al">Als door overlijden of ontslag van een commissievoorzitter een vacature ontstaat, beslist de raad zo spoedig mogelijk over de vervulling daarvan.</text:p>
                </text:list-item>
                <text:list-item text:style-override="id1-3-2-2-1-6-2-7">
                  <text:number>7.</text:number>
                  <text:p text:style-name="al">Als door ontslag van een commissielid een vacature ontstaat, kan door de raadsfracties gedurende een zittingsperiode van de raad éénmaal een nieuwe lid geregeld worden.</text:p>
                </text:list-item>
                <text:list-item text:style-override="id1-3-2-2-1-6-2-8">
                  <text:number>8.</text:number>
                  <text:p text:style-name="al">Het lidmaatschap van commissieleden, van een fractie die niet langer vertegenwoordigd is in de raad, vervalt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raadscommissie wordt ondersteund door de griffier of de plaatsvervangend griffier.</text:p>
                </text:list-item>
                <text:list-item text:style-override="id1-3-2-2-1-7-2-2">
                  <text:number>2.</text:number>
                  <text:p text:style-name="al">Een commissiegriffier is aanwezig in vergaderingen.</text:p>
                </text:list-item>
                <text:list-item text:style-override="id1-3-2-2-1-7-2-3">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griffie plaatst in opdracht van de voorzitter tenminste veertien dagen voor een commissievergadering een oproep en de voorlopige agenda met de daarbij behorende stukken op de aan de leden daarvoor ter beschikking gestelde vergaderapplicatie.</text:p>
                  </text:list-item>
                  <text:list-item text:style-override="id1-3-2-2-2-2-2-2-2">
                    <text:number>2.</text:number>
                    <text:p text:style-name="al">De agenda wordt bij aanvang van een vergadering door de raadscommissie vastgesteld.</text:p>
                  </text:list-item>
                </text:list>
                <text:p text:style-name="al"/>
              </text:section>
              <text:section text:name="artikel_id1-3-2-2-2-2-3" text:style-name="artikel">
                <text:p text:style-name="artikel_kop_titel"><text:span text:style-name="artikel_kop_label">Artikel</text:span> <text:span text:style-name="artikel_kop_nr">8.</text:span> Agendapunten: eigen agenderingsrecht</text:p>
                <text:list text:style-name="id1-3-2-2-2-2-3-2">
                  <text:list-item text:style-override="id1-3-2-2-2-2-3-2-1">
                    <text:number>1.</text:number>
                    <text:p text:style-name="al">De schriftelijke oproep, agendastukken en de bijbehorende bijlagen worden door de griffie op de vergaderapplicatie geplaatst. Als na het op de vergaderapplicatie plaatsen van de schriftelijke oproep stukken op de vergaderapplicatie worden geplaatst, wordt hiervan mededeling gedaan aan de leden van de raadscommissie en zo mogelijk door middel van openbare kennisgeving.</text:p>
                  </text:list-item>
                  <text:list-item text:style-override="id1-3-2-2-2-2-3-2-2">
                    <text:number>2.</text:number>
                    <text:p text:style-name="al">Stukken waaromtrent op grond van artikel 87 van de wet geheimhouding is opgelegd, worden door de griffie achter een digitaal slot op de vergaderapplicatie geplaatst.</text:p>
                  </text:list-item>
                  <text:list-item text:style-override="id1-3-2-2-2-2-3-2-3">
                    <text:number>3.</text:number>
                    <text:p text:style-name="al">Een raadslid heeft eigen agenderingsrecht in de commissie</text:p>
                    <text:list text:style-name="id1-3-2-2-2-2-3-2-3-3">
                      <text:list-item text:style-override="id1-3-2-2-2-2-3-2-3-3-1">
                        <text:number>a.</text:number>
                        <text:p text:style-name="al">Enkele dagen vóór de agendacommissie maakt het raadslid het onderwerp behorend bij de raadscommissie kenbaar aan de agendacommissie</text:p>
                      </text:list-item>
                      <text:list-item text:style-override="id1-3-2-2-2-2-3-2-3-3-2">
                        <text:number>b.</text:number>
                        <text:p text:style-name="al">Agendering verloopt via de agendacommissie.</text:p>
                      </text:list-item>
                    </text:list>
                  </text:list-item>
                  <text:list-item text:style-override="id1-3-2-2-2-2-3-2-4">
                    <text:number/>
                    <text:p text:style-name="al">Het indienend raadslid levert één week voorafgaande aan de commissie een begeleidend schrijven aan via de griffier.</text:p>
                  </text:list-item>
                  <text:list-item text:style-override="id1-3-2-2-2-2-3-2-5">
                    <text:number>4.</text:number>
                    <text:p text:style-name="al">Voorafgaand aan de commissie kunnen actuele vragen worden ingediend t.b.v. het vragenhalfuur.</text:p>
                    <text:list text:style-name="id1-3-2-2-2-2-3-2-5-3">
                      <text:list-item text:style-override="id1-3-2-2-2-2-3-2-5-3-1">
                        <text:number>a.</text:number>
                        <text:p text:style-name="al">Onder actuele zaken wordt verstaan zaken die leven onder de raadsleden en dus de inwoners van de gemeente Vlissingen. De onderwerpen van actuele zaken in de commissie zijn een logisch gevolg op de commissie indeling in ruimte en algemeen &amp; sociaal.</text:p>
                      </text:list-item>
                      <text:list-item text:style-override="id1-3-2-2-2-2-3-2-5-3-2">
                        <text:number>b.</text:number>
                        <text:p text:style-name="al">Actuele vragen over het sociaal domein ingediend bij de commissie ruimte (of vragen over het domein ruimte in de commissie algemeen en sociaal) worden (indien mogelijk) schriftelijk beantwoord.</text:p>
                      </text:list-item>
                    </text:list>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door vermelding op de website van de gemeenteraad, https://vlissingen.raadsinformatie.nl/ openbaar gemaakt.</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aanvang van de vergadering tekenen commissieleden de presentielijst.</text:p>
                  </text:list-item>
                </text:list>
                <text:p text:style-name="al"/>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Een vergadering wordt niet geopend voordat blijkens de presentielijst meer dan de helft van de fracties tegenwoordig is.</text:p>
                  </text:list-item>
                  <text:list-item text:style-override="id1-3-2-2-2-3-3-2-2">
                    <text:number>2.</text:number>
                    <text:p text:style-name="al">Als op grond van het eerste lid de vergadering niet kan worden geopend, belegt de commissievoorzitter opnieuw een vergadering op een tijdstip dat ten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de fracties tegenwoordig is.</text:p>
                  </text:list-item>
                </text:list>
                <text:p text:style-name="al"/>
              </text:section>
              <text:section text:name="artikel_id1-3-2-2-2-3-4" text:style-name="artikel">
                <text:p text:style-name="artikel_kop_titel"><text:span text:style-name="artikel_kop_label">Artikel</text:span> <text:span text:style-name="artikel_kop_nr">12.</text:span> Geen stemmingen</text:p>
                <text:p text:style-name="al">In een vergadering vinden geen stemmingen plaats, met uitzondering van stemmingen per fractie over de agenda, geheimhouding, doorgeleiding van voorstellen naar de besluitvormende vergadering en met betrekking tot de orde.</text:p>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in een termijn niet meer dan éénmaal het woord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 of een interruptie.</text:p>
                  </text:list-item>
                  <text:list-item text:style-override="id1-3-2-2-2-3-5-2-5">
                    <text:number>5.</text:number>
                    <text:p text:style-name="al">In de eerste termijn wordt niet geïnterrumpeerd. In de tweede termijn mag geïnterrumpeerd worden. Interrupties lopen altijd via de voorzitter.</text:p>
                  </text:list-item>
                  <text:list-item text:style-override="id1-3-2-2-2-3-5-2-6">
                    <text:number>6.</text:number>
                    <text:p text:style-name="al">Er kan maar één interruptie per aspect van een betoog worden geplaatst. Er mag worden geïnterrumpeerd door verschillende leden van één fractie.</text:p>
                  </text:list-item>
                </text:list>
                <text:p text:style-name="al"/>
              </text:section>
              <text:section text:name="artikel_id1-3-2-2-2-3-6" text:style-name="artikel">
                <text:p text:style-name="artikel_kop_titel"><text:span text:style-name="artikel_kop_label">Artikel</text:span> <text:span text:style-name="artikel_kop_nr">14.</text:span> Deelname aan de vergadering door anderen</text:p>
                <text:p text:style-name="al">Een raadscommissie kan besluiten dat anderen mogen deelnemen aan de vergadering.</text:p>
                <text:p text:style-name="al"/>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1">
                    <text:number>1.</text:number>
                    <text:p text:style-name="al">Burgers kunnen in een vergadering het woord voeren over één onderwerp. Het onderwerp dient te passen binnen de commissieonderwerpen en -voorstellen.</text:p>
                  </text:list-item>
                  <text:list-item text:style-override="id1-3-2-2-2-3-7-2-2">
                    <text:number>2.</text:number>
                    <text:p text:style-name="al">Degene die van het spreekrecht gebruik wil maken, meldt dit de griffier en wel uiterlijk voor 12.00 uur van de dag waarop de vergadering wordt gehouden. Hij vermeldt daarbij zijn naam, adres en telefoonnummer en het onderwerp waarover hij het woord wil voeren.</text:p>
                  </text:list-item>
                  <text:list-item text:style-override="id1-3-2-2-2-3-7-2-3">
                    <text:number>3.</text:number>
                    <text:p text:style-name="al">De commissievoorzitter geeft het woord op volgorde van aanmelding, tenzij afwijking van die volgorde in het belang is van de orde van de vergadering.</text:p>
                  </text:list-item>
                  <text:list-item text:style-override="id1-3-2-2-2-3-7-2-4">
                    <text:number>4.</text:number>
                    <text:p text:style-name="al">De inspreker voert maximaal vijf minuten het woord, nadat de commissievoorzitter hem dit heeft verleend. Indien er meer aanmeldingen zijn voor het spreekrecht burgers dan zes aanmeldingen kan de commissievoorzitter besluiten de spreektijd terug te brengen tot drie minuten. De commissievoorzitter kan de deelnemers aan de vergadering toestaan aan insprekers een korte, verhelderende vraag te stellen. Er vindt geen discussie plaats tussen een inspreker en deelnemers van de vergadering.</text:p>
                  </text:list-item>
                  <text:list-item text:style-override="id1-3-2-2-2-3-7-2-5">
                    <text:number>5.</text:number>
                    <text:p text:style-name="al">De commissievoorzitter of een commissielid kan een voorstel voor de behandeling van de inbreng van de inspreker doen.</text:p>
                  </text:list-item>
                </text:list>
                <text:p text:style-name="al"/>
              </text:section>
              <text:section text:name="artikel_id1-3-2-2-2-3-8" text:style-name="artikel">
                <text:p text:style-name="artikel_kop_titel"><text:span text:style-name="artikel_kop_label">Artikel</text:span> <text:span text:style-name="artikel_kop_nr">16.</text:span> Voorstellen van orde</text:p>
                <text:p text:style-name="al">Commissieleden kunnen tijdens een vergadering mondeling een voorstel van orde over de vergadering doen. De raadscommissie beslist hier meteen over.</text:p>
                <text:p text:style-name="al"/>
              </text:section>
              <text:section text:name="artikel_id1-3-2-2-2-3-9" text:style-name="artikel">
                <text:p text:style-name="artikel_kop_titel"><text:span text:style-name="artikel_kop_label">Artikel</text:span> <text:span text:style-name="artikel_kop_nr">17.</text:span> Audioverslag en besluitenlijst</text:p>
                <text:list text:style-name="id1-3-2-2-2-3-9-2">
                  <text:list-item text:style-override="id1-3-2-2-2-3-9-2-1">
                    <text:number>1.</text:number>
                    <text:p text:style-name="al">De commissiegriffier draagt zorg voor het bijhouden van het audioverslag en de besluitenlijst van de vergadering.</text:p>
                  </text:list-item>
                  <text:list-item text:style-override="id1-3-2-2-2-3-9-2-2">
                    <text:number>2.</text:number>
                    <text:p text:style-name="al">Het audioverslag:</text:p>
                    <text:list text:style-name="id1-3-2-2-2-3-9-2-2-3">
                      <text:list-item text:style-override="id1-3-2-2-2-3-9-2-2-3-1">
                        <text:number>a.</text:number>
                        <text:p text:style-name="al">omvat de volledige vergadering,</text:p>
                      </text:list-item>
                      <text:list-item text:style-override="id1-3-2-2-2-3-9-2-2-3-2">
                        <text:number>b.</text:number>
                        <text:p text:style-name="al">wordt geïndexeerd naar de onderwerpen die besproken zijn en de sprekers die het woord hebben gevoerd;</text:p>
                      </text:list-item>
                      <text:list-item text:style-override="id1-3-2-2-2-3-9-2-2-3-3">
                        <text:number>c.</text:number>
                        <text:p text:style-name="al">wordt zo spoedig mogelijk via de gemeentelijke website toegankelijk gemaakt.</text:p>
                      </text:list-item>
                    </text:list>
                  </text:list-item>
                  <text:list-item text:style-override="id1-3-2-2-2-3-9-2-3">
                    <text:number>3.</text:number>
                    <text:p text:style-name="al">De besluitenlijst bevat:</text:p>
                    <text:list text:style-name="id1-3-2-2-2-3-9-2-3-3">
                      <text:list-item text:style-override="id1-3-2-2-2-3-9-2-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9-2-3-3-2">
                        <text:number>b.</text:number>
                        <text:p text:style-name="al">een vermelding van de zaken die aan de orde zijn geweest;</text:p>
                      </text:list-item>
                      <text:list-item text:style-override="id1-3-2-2-2-3-9-2-3-3-3">
                        <text:number>c.</text:number>
                        <text:p text:style-name="al">een korte samenvatting van het advies aan de raad en de gedane toezeggingen.</text:p>
                      </text:list-item>
                    </text:list>
                  </text:list-item>
                  <text:list-item text:style-override="id1-3-2-2-2-3-9-2-4">
                    <text:number>4.</text:number>
                    <text:p text:style-name="al">Het audioverslag en de besluitenlijst wordt zo spoedig mogelijk na de vergadering openbaar gemaakt op de website van de gemeenteraad.</text:p>
                  </text:list-item>
                </text:list>
                <text:p text:style-name="al"/>
              </text:section>
            </text:section>
            <text:section text:name="paragraaf_id1-3-2-2-2-4" text:style-name="paragraaf">
              <text:p text:style-name="paragraaf_kop"><text:span text:style-name="label">Paragraaf</text:span> <text:span text:style-name="nr">3.</text:span> Geheime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8.</text:span> Toepassing verordening op geheime vergaderingen</text:p>
                <text:p text:style-name="al">Op geheime vergaderingen is dit reglement van overeenkomstige toepassing voor zover dat niet strijdig is met het geheime karakter van de vergadering. Op geheime vergaderingen is tevens het geheimhoudingsprotocol ‘Openbaar Tenzij’ van toepassing.</text:p>
                <text:p text:style-name="al"/>
              </text:section>
              <text:section text:name="artikel_id1-3-2-2-2-4-4" text:style-name="artikel">
                <text:p text:style-name="artikel_kop_titel"><text:span text:style-name="artikel_kop_label">Artikel</text:span> <text:span text:style-name="artikel_kop_nr">19.</text:span> Audioverslag en besluitenlijst geheime vergadering</text:p>
                <text:p text:style-name="al">1. De griffier draagt zorg voor het bijhouden van het audioverslag, de besluitenlijst van de vergadering en een lijst met handtekeningen van aanwezige raadsleden, collegeleden, griffiemedewerkers en overige aanwezigen.</text:p>
                <text:p text:style-name="al">2. Het audioverslag berust bij de griffie. De besluitenlijst wordt zo spoedig mogelijk in een geheime raadsvergadering ter vaststelling aangeboden. Tijdens deze vergadering kan de raad een besluit over het al dan niet openbaar maken van opheffen van de geheimhouding op de vastgestelde besluitenlijst.</text:p>
                <text:p text:style-name="al"/>
              </text:section>
              <text:section text:name="artikel_id1-3-2-2-2-4-5" text:style-name="artikel">
                <text:p text:style-name="artikel_kop_titel"><text:span text:style-name="artikel_kop_label">Artikel</text:span> <text:span text:style-name="artikel_kop_nr">20.</text:span> Opheffing geheimhouding</text:p>
                <text:p text:style-name="al">Conform art. 89, lid 3 wordt de geheimhouding die is opgelegd door een commissie opgeheven door het orgaan dat de commissie heeft ingesteld (zijnde de gemeenteraa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p text:style-name="al"/>
              </text:section>
              <text:section text:name="artikel_id1-3-2-2-2-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vooraf mededeling aan de commissievoorzitter en gedragen zich naar zijn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Inwerkingtreding en citeertitel</text:p>
              <text:list text:style-name="id1-3-2-2-3-2-2">
                <text:list-item text:style-override="id1-3-2-2-3-2-2-1">
                  <text:number>1.</text:number>
                  <text:p text:style-name="al">De verordening wordt aangehaald als ‘Reglement van orde voor commissie vergaderingen 2023’.</text:p>
                </text:list-item>
                <text:list-item text:style-override="id1-3-2-2-3-2-2-2">
                  <text:number>2.</text:number>
                  <text:p text:style-name="al">Deze verordening treedt in werking op de dag na bekendmaking.</text:p>
                </text:list-item>
                <text:list-item text:style-override="id1-3-2-2-3-2-2-3">
                  <text:number>3.</text:number>
                  <text:p text:style-name="al">Op dat moment vervalt het Reglement van orde voor commissie vergadering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Vlissingen op 9 november 2023.</text:span></text:p>
            <text:p><text:span text:style-name="functie">De griffier</text:span></text:p>
            <text:p><text:span text:style-name="functie">M. Prince, MA</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6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commissie vergaderingen 2023</meta:user-defined>
    <dc:language>nl</dc:language>
    <meta:user-defined meta:name="OVERHEIDop.locatietype/OVERHEIDop.gebiedsmarkering">Gemeente</meta:user-defined>
    <meta:user-defined meta:name="DC.title">Reglement van orde voor de commissievergaderingen 2023</meta:user-defined>
    <meta:user-defined meta:name="DCTERMS.W3CDTF/DCTERMS.available">2023-12-01</meta:user-defined>
    <meta:user-defined meta:name="DCTERMS.W3CDTF/OVERHEIDop.jaargang">2023</meta:user-defined>
    <meta:user-defined meta:name="OVERHEIDop.externeBijlage">Toelichting|exb-2023-56466</meta:user-defined>
    <meta:user-defined meta:name="OVERHEIDop.publicationIssue">512634</meta:user-defined>
    <meta:user-defined meta:name="OVERHEIDop.betreftRegeling">CVDR705123_1</meta:user-defined>
    <meta:user-defined meta:name="xs:date/OVERHEIDop.startdatum">2023-12-02</meta:user-defined>
    <meta:user-defined meta:name="OVERHEIDop.GmbID/DC.identifier">gmb-2023-512634</meta:user-defined>
    <meta:user-defined meta:name="OVERHEIDop.versieInformatie"/>
  </office:meta>
</office:document-meta>
</file>