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15 december 2023 Aan IJsclubs Noordpool te West-Terschell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IJsclubs Noordpool, Nova Zembla en Willem Barentsz is een loterijvergunning verleend voor het houden van een verloting op 15 december 2023 omstreeks 18.00 uur te West-Terschelling (verzonden op 23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6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een verloting op 15 december 2023 Aan IJsclubs Noordpool te West-Terschelling</meta:user-defined>
    <meta:user-defined meta:name="DCTERMS.W3CDTF/DCTERMS.available">2023-12-01</meta:user-defined>
    <meta:user-defined meta:name="DCTERMS.W3CDTF/OVERHEIDop.jaargang">2023</meta:user-defined>
    <meta:user-defined meta:name="OVERHEIDop.publicationIssue">512630</meta:user-defined>
    <meta:user-defined meta:name="OVERHEIDop.GmbID/DC.identifier">gmb-2023-512630</meta:user-defined>
    <meta:user-defined meta:name="OVERHEIDop.versieInformatie"/>
  </office:meta>
</office:document-meta>
</file>