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imonshoek 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februari 2023 een melding Wet Milieubeheer ontvangen voor het veranderen van een bestaande paardenhouderij op de locatie Simonshoek 9 te Meijel. De melding is geregistreerd onder zaaknummer 18942713524.</text:p>
            <text:p text:style-name="common-al">Voor de uitbreiding van de paardenhouderij met de chalets is nogeen aanvraag om WABO-vergunning bij ons in behandeling, welke bekend is onder zaaknummer Z-HZ_WABO-2023-00012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262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2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2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Wet Milieubeheer Simonshoek 9 te Meije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626</meta:user-defined>
    <meta:user-defined meta:name="OVERHEIDop.GmbID/DC.identifier">gmb-2023-512626</meta:user-defined>
    <meta:user-defined meta:name="OVERHEIDop.versieInformatie"/>
  </office:meta>
</office:document-meta>
</file>