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fde wijziging van het Algemeen aanwijzingsbesluit gebied Feijenoord bij de APV Rotter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zen het voorstel van 28 november 2023 van de concerndirecteur Stadsbeheer; kenmerk M2308-2950;</text:p>
            <text:p text:style-name="al"/>
            <text:p text:style-name="al">gelet op artikel 2:10, vierde lid, van de Algemene plaatselijke verordening Rotterdam 2012;</text:p>
            <text:p text:style-name="al"/>
            <text:p text:style-name="al">overwegende dat</text:p>
            <text:list text:style-name="id1-3-2-1-1-8">
              <text:list-item text:style-override="id1-3-2-1-1-8-1">
                <text:number>-</text:number>
                <text:p text:style-name="al">via een aanwijzing voor de Beijerlandselaan en de Groene Hilledijk een afwijkend regime voor winkeluitstallingen geldt;</text:p>
              </text:list-item>
              <text:list-item text:style-override="id1-3-2-1-1-8-2">
                <text:number>-</text:number>
                <text:p text:style-name="al">het wenselijk is deze aanwijzing in het kader van een streven naar een uniforme uitstraling voor de genoemde straten te laten vervallen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eerste lid, van het Algemeen aanwijzingsbesluit gebied Feijenoord bij de APV Rotterdam 2012 kom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Op grond van het bepaalde in artikel 2:10, vierde lid, van de APV Rotterdam 2012, worden als wegen of weggedeelten waar zonder vergunning een uitstalling van winkelwaren, of één reclame-uiting kan worden geplaatst, aangewezen de Paul Krugerstraat 92 tot en met 222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november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V.J.M. Rooz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R.A.C.J. Simons, l.b.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vet">Niet eens met dit besluit?</text:span>
        </text:p>
          <text:p text:style-name="al">Belanghebbenden kunnen tegen dit besluit binnen zes weken na de datum van de publicatie ervan een bezwaarschrift indienen bij het college van burgemeester en wethouders.</text:p>
          <text:p text:style-name="al"/>
          <text:p text:style-name="al">Dit bezwaarschrift moet ondertekend zijn en moet ten minste bevatten:</text:p>
          <text:list text:style-name="id1-3-2-4-5">
            <text:list-item text:style-override="id1-3-2-4-5-1">
              <text:number>-</text:number>
              <text:p text:style-name="al">naam en adres van de indiener;</text:p>
            </text:list-item>
            <text:list-item text:style-override="id1-3-2-4-5-2">
              <text:number>-</text:number>
              <text:p text:style-name="al">datum bezwaarschrift;</text:p>
            </text:list-item>
            <text:list-item text:style-override="id1-3-2-4-5-3">
              <text:number>-</text:number>
              <text:p text:style-name="al">de gronden van het bezwaar;</text:p>
            </text:list-item>
            <text:list-item text:style-override="id1-3-2-4-5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>Faxnummer Algemene Bezwaarschriftencommissie: (010) 267 6300</text:p>
          <text:p text:style-name="al"/>
          <text:p text:style-name="al">Het bezwaarschrift kan ook digitaal worden ingediend op Rotterdam.nl/pdc:bezwaar_indienen</text:p>
          <text:p text:style-name="al">Hiervoor is nodig een DigiD-code, of voor bedrijven een E-herkenning, die kan worden aangevraagd</text:p>
          <text:p text:style-name="al">via digid.nl, respectievelijk eherkenning.nl. Het bezwaarschrift kan niet op een andere digitale wijze</text:p>
          <text:p text:style-name="al">(bijvoorbeeld per e-mail) worden ingediend.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6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 ]|[1.1:CVDR229105_1</meta:user-defined>
    <meta:user-defined meta:name="DC.source">Verordening op de gebiedscommissies 2014 en de daarbij behorende taken- en bevoegdhedenlijst]|[1.1:CVDR301478_1</meta:user-defined>
    <meta:user-defined meta:name="OVERHEIDop.referentienummer">2023, nummer 226</meta:user-defined>
    <meta:user-defined meta:name="DCTERMS.alternative">Algemeen aanwijzingsbesluit gebied Feijenoord bij de APV Rotterdam 2012</meta:user-defined>
    <dc:language>nl</dc:language>
    <meta:user-defined meta:name="OVERHEIDop.locatietype/OVERHEIDop.gebiedsmarkering">Gemeente</meta:user-defined>
    <meta:user-defined meta:name="DC.title">Algemeen aanwijzingsbesluit gebied Feijenoord bij de APV Rotterdam 201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621</meta:user-defined>
    <meta:user-defined meta:name="OVERHEIDop.betreftRegeling">CVDR396499_6</meta:user-defined>
    <meta:user-defined meta:name="xs:date/OVERHEIDop.startdatum">2023-12-06</meta:user-defined>
    <meta:user-defined meta:name="OVERHEIDop.GmbID/DC.identifier">gmb-2023-512621</meta:user-defined>
    <meta:user-defined meta:name="OVERHEIDop.versieInformatie"/>
  </office:meta>
</office:document-meta>
</file>