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IJsfeest op 15 december 2023 en 16 december 2023 Aan de IJsclubs Noordpool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Aan de IJsclubs Noordpool, Nova Zembla en Willem Barentsz is een ontheffing verleend voor het schenken van zwak-alcoholhoudende dranken tijdens het IJsfeest op 15 december 2023 van 17:00 tot 00:00 uur en 16 december 2023 van 00.00 tot 00.30 uur. (verzonden op 23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6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alcoholhoudende dranken tijdens het IJsfeest op 15 december 2023 en 16 december 2023 Aan de IJsclubs Noordpool te West-Terschelling</meta:user-defined>
    <meta:user-defined meta:name="DCTERMS.W3CDTF/DCTERMS.available">2023-12-01</meta:user-defined>
    <meta:user-defined meta:name="DCTERMS.W3CDTF/OVERHEIDop.jaargang">2023</meta:user-defined>
    <meta:user-defined meta:name="OVERHEIDop.publicationIssue">512620</meta:user-defined>
    <meta:user-defined meta:name="OVERHEIDop.GmbID/DC.identifier">gmb-2023-512620</meta:user-defined>
    <meta:user-defined meta:name="OVERHEIDop.versieInformatie"/>
  </office:meta>
</office:document-meta>
</file>