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aan Boshoekerweg 4, 8167LS Oene (9302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dakkapel aan Boshoekerweg 4, 8167LS Oene. </text:p>
            <text:p text:style-name="common-al">Datum aanvraag:  28-11-2023</text:p>
            <text:p text:style-name="common-al">Zaaknummer : 9302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6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35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een dakkapel aan Boshoekerweg 4, 8167LS Oene (930287)</meta:user-defined>
    <meta:user-defined meta:name="DCTERMS.W3CDTF/DCTERMS.available">2023-12-01</meta:user-defined>
    <meta:user-defined meta:name="DCTERMS.W3CDTF/OVERHEIDop.jaargang">2023</meta:user-defined>
    <meta:user-defined meta:name="OVERHEIDop.publicationIssue">512614</meta:user-defined>
    <meta:user-defined meta:name="OVERHEIDop.GmbID/DC.identifier">gmb-2023-512614</meta:user-defined>
    <meta:user-defined meta:name="OVERHEIDop.versieInformatie"/>
  </office:meta>
</office:document-meta>
</file>