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kwerk op de Westervoortse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kwerk voor het leggen van glasvezel bij bedrijven</text:p>
            <text:p text:style-name="common-al">Locatie: Westervoortsedijk </text:p>
            <text:p text:style-name="common-al">Datum: 29 november tot en met 29 december 2023</text:p>
            <text:p text:style-name="common-al">Dossiernummer: 3996373</text:p>
            <text:p text:style-name="common-al">Verzenddatum besluit: 28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261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hekwerk op de Westervoortsedijk</meta:user-defined>
    <meta:user-defined meta:name="DCTERMS.W3CDTF/DCTERMS.available">2023-12-01</meta:user-defined>
    <meta:user-defined meta:name="DCTERMS.W3CDTF/OVERHEIDop.jaargang">2023</meta:user-defined>
    <meta:user-defined meta:name="OVERHEIDop.publicationIssue">512613</meta:user-defined>
    <meta:user-defined meta:name="OVERHEIDop.GmbID/DC.identifier">gmb-2023-512613</meta:user-defined>
    <meta:user-defined meta:name="OVERHEIDop.versieInformatie"/>
  </office:meta>
</office:document-meta>
</file>