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urende vijf jaar tijdelijk plaatsen van een kunststof ijsbaan met ALU-tent &amp; 2 curlingbanen tegenover Sportlaan 9 te West-Terschelling</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Verzonden op 20 november 2023, Sportlaan tegenover 9 te West-Terschelling, het gedurende vijf jaar tijdelijk plaatsen van een kunststof ijsbaan, met ALU-tent &amp; 2 curlingbanen, voor het eerst gedurende de periode 21 december 2023 tot en met 4 januari 2024, kenmerk 2023-0093-00360560.</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260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60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60560</meta:user-defined>
    <dc:language>nl</dc:language>
    <meta:user-defined meta:name="OVERHEIDop.locatietype/OVERHEIDop.gebiedsmarkering">Adres</meta:user-defined>
    <meta:user-defined meta:name="DC.title">Toestemming voor het gedurende vijf jaar tijdelijk plaatsen van een kunststof ijsbaan met ALU-tent &amp; 2 curlingbanen tegenover Sportlaan 9 te West-Terschelling</meta:user-defined>
    <meta:user-defined meta:name="DCTERMS.W3CDTF/DCTERMS.available">2023-12-01</meta:user-defined>
    <meta:user-defined meta:name="DCTERMS.W3CDTF/OVERHEIDop.jaargang">2023</meta:user-defined>
    <meta:user-defined meta:name="OVERHEIDop.publicationIssue">512609</meta:user-defined>
    <meta:user-defined meta:name="OVERHEIDop.GmbID/DC.identifier">gmb-2023-512609</meta:user-defined>
    <meta:user-defined meta:name="OVERHEIDop.versieInformatie"/>
  </office:meta>
</office:document-meta>
</file>