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dobbe 11 te Frieschepalen</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op de locatie Boskdobbe 11 te Frieschepalen. De aanvraag is geregistreerd onder zaaknummer OV-2023-0010. De aanvraag betreft:</text:p>
            <text:p text:style-name="common-al">bouw verbinding tussen hoofdgebouw en bijgebouw - strijdig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2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kdobbe 11 te Frieschepalen</meta:user-defined>
    <meta:user-defined meta:name="DCTERMS.W3CDTF/DCTERMS.available">2023-01-04</meta:user-defined>
    <meta:user-defined meta:name="DCTERMS.W3CDTF/OVERHEIDop.jaargang">2023</meta:user-defined>
    <meta:user-defined meta:name="OVERHEIDop.publicationIssue">5126</meta:user-defined>
    <meta:user-defined meta:name="OVERHEIDop.GmbID/DC.identifier">gmb-2023-5126</meta:user-defined>
    <meta:user-defined meta:name="OVERHEIDop.versieInformatie"/>
  </office:meta>
</office:document-meta>
</file>