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escoweg 1 Zuidbroek, Verleende omgevingsvergunning (reguliere procedure) 195212970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Unescoweg 1, 9636 HP Zuidbroek, voor het splitsen van een bedrijfspand, 27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259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9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9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nescoweg 1 Zuidbroek, Verleende omgevingsvergunning (reguliere procedure) 19521297000</meta:user-defined>
    <meta:user-defined meta:name="DCTERMS.W3CDTF/DCTERMS.available">2023-12-01</meta:user-defined>
    <meta:user-defined meta:name="DCTERMS.W3CDTF/OVERHEIDop.jaargang">2023</meta:user-defined>
    <meta:user-defined meta:name="OVERHEIDop.publicationIssue">512599</meta:user-defined>
    <meta:user-defined meta:name="OVERHEIDop.GmbID/DC.identifier">gmb-2023-512599</meta:user-defined>
    <meta:user-defined meta:name="OVERHEIDop.versieInformatie"/>
  </office:meta>
</office:document-meta>
</file>