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IJsfeest op 15 december 2023, 16 december 2023 in een tent op de werkhaven te West-Terschell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an de IJsclubs Noordpool, Nova Zembla en Willem Barentsz is een evenementenvergunning verleend voor het organiseren van een IJsfeest in een tent op de werkhaven te West-Terschelling, op 15 december 2023 van 17:00 tot 00:00 uur en 16 december 2023 van 00.00 tot 01.00 uur (verzonden op 23 november 2023).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1257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7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7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een IJsfeest op 15 december 2023, 16 december 2023 in een tent op de werkhaven te West-Terschelling</meta:user-defined>
    <meta:user-defined meta:name="DCTERMS.W3CDTF/DCTERMS.available">2023-12-01</meta:user-defined>
    <meta:user-defined meta:name="DCTERMS.W3CDTF/OVERHEIDop.jaargang">2023</meta:user-defined>
    <meta:user-defined meta:name="OVERHEIDop.publicationIssue">512578</meta:user-defined>
    <meta:user-defined meta:name="OVERHEIDop.GmbID/DC.identifier">gmb-2023-512578</meta:user-defined>
    <meta:user-defined meta:name="OVERHEIDop.versieInformatie"/>
  </office:meta>
</office:document-meta>
</file>