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9-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9-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1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14-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14-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 Subsidie Achterhoek - Doetinchem</text:p>
      <text:section text:name="regeling_id1-3-2" text:style-name="regeling">
        <text:section text:name="aanhef_id1-3-2-1" text:style-name="aanhef">
          <text:section text:name="preambule_id1-3-2-1-1" text:style-name="preambule">
            <text:p text:style-name="al">Burgemeester en wethouders van de gemeente Doetinchem</text:p>
            <text:p text:style-name="al"/>
            <text:p text:style-name="al">Gelet op:</text:p>
            <text:p text:style-name="al">Algemene subsidieverordening gemeente Doetinchem 2022</text:p>
            <text:list text:style-name="id1-3-2-1-1-5">
              <text:list-item text:style-override="id1-3-2-1-1-5-1">
                <text:number>-</text:number>
                <text:p text:style-name="al">artikel 4.2 t/m 4.15 van de Algemene wet bestuursrecht.</text:p>
              </text:list-item>
            </text:list>
            <text:p text:style-name="al"/>
            <text:p text:style-name="al">Overwegende dat</text:p>
            <text:list text:style-name="id1-3-2-1-1-8">
              <text:list-item text:style-override="id1-3-2-1-1-8-1">
                <text:number>-</text:number>
                <text:p text:style-name="al">het gewenst is om energiebesparende maatregelen (dakisolatie, vloerisolatie, gevelisolatie, spouwmuurisolatie, isolatieglas HR++(+)) in bestaande slecht geïsoleerde particuliere woningen te stimuleren omdat deze maatregelen bijdragen aan de doelstelling om Doetinchem energieneutraal te maken, en aan het terugdringen van de gevolgen van de energiecrisis;</text:p>
              </text:list-item>
              <text:list-item text:style-override="id1-3-2-1-1-8-2">
                <text:number>-</text:number>
                <text:p text:style-name="al">het Ministerie van Binnenlandse Zaken en Koninkrijksrelaties het Nationaal Isolatieprogramma heeft opgezet om gemeenten te ondersteunen met het verduurzamen van slecht geïsoleerde woningen;</text:p>
              </text:list-item>
              <text:list-item text:style-override="id1-3-2-1-1-8-3">
                <text:number>-</text:number>
                <text:p text:style-name="al">gemeente Doetinchem het belangrijk acht om hierin regionaal samen te werken, al dan niet in de vorm van het Energieloket Achterhoek.</text:p>
              </text:list-item>
            </text:list>
            <text:p text:style-name="al"/>
            <text:p text:style-name="al">Besluit vast te stellen:</text:p>
            <text:p text:style-name="al"/>
            <text:p text:style-name="al">Subsidieregeling “Isolatie Subsidie Achterhoek – Doetinch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regeling wordt verstaan onder: </text:p>
            <text:list text:style-name="id1-3-2-2-1-3">
              <text:list-item text:style-override="id1-3-2-2-1-3-1">
                <text:number>a.</text:number>
                <text:p text:style-name="al">Maatregelenlijst: lijst met voor subsidie in aanmerking komende energiebesparende maatregelen inclusief criteria waaraan deze maatregelen moeten voldoen;</text:p>
              </text:list-item>
              <text:list-item text:style-override="id1-3-2-2-1-3-2">
                <text:number>b.</text:number>
                <text:p text:style-name="al">Bouwjaar: het bouwjaar van de woning zoals vastgesteld in de Basisregistratie adressen en gebouwen (BAG);</text:p>
              </text:list-item>
              <text:list-item text:style-override="id1-3-2-2-1-3-3">
                <text:number>c.</text:number>
                <text:p text:style-name="al">Eigenaar-bewoner: een zakelijk gerechtigde die op grond van boek 5 artikel 1 Burgerlijk Wetboek eigenaar en bewoner is van een koopwoning;</text:p>
              </text:list-item>
              <text:list-item text:style-override="id1-3-2-2-1-3-4">
                <text:number>d.</text:number>
                <text:p text:style-name="al">Aanvrager: inwoners van de gemeente Doetinchem, die eigenaar-bewoner zijn van een koopwoning, kunnen subsidie aanvragen. In afwijking van het bepaalde in artikel 1 van de algemene subsidieverordening kan op grond van deze regeling ook subsidie worden verleend aan natuurlijke personen die inwoner zijn van de gemeente Doetinchem;</text:p>
              </text:list-item>
              <text:list-item text:style-override="id1-3-2-2-1-3-5">
                <text:number>e.</text:number>
                <text:p text:style-name="al">Subsidieplafond: het bedrag dat in een bepaald tijdvak maximaal beschikbaar is voor de verstrekking van subsidies op grond van deze subsidieregeling;</text:p>
              </text:list-item>
              <text:list-item text:style-override="id1-3-2-2-1-3-6">
                <text:number>f.</text:number>
                <text:p text:style-name="al">Aanvraag: een digitaal of schriftelijk verzoek om subsidie;</text:p>
              </text:list-item>
              <text:list-item text:style-override="id1-3-2-2-1-3-7">
                <text:number>g.</text:number>
                <text:p text:style-name="al">Isolatietrein: bepaald isolatieaanbod binnen Doetinchem, die erop gericht is dat verschillende woningen in een gebied dezelfde isolatiemaatregelen nemen, wat schaalvoordelen oplevert. De opzet en uitvoering hiervan bepaalt gemeente Doetinchem samen met Energieloket Achterhoek.</text:p>
              </text:list-item>
            </text:list>
            <text:p text:style-name="al"/>
          </text:section>
          <text:section text:name="artikel_id1-3-2-2-2" text:style-name="artikel">
            <text:p text:style-name="artikel_kop_titel"><text:span text:style-name="artikel_kop_label">Artikel</text:span> <text:span text:style-name="artikel_kop_nr">2.</text:span> Algemene Subsidieverordening</text:p>
            <text:p text:style-name="al">De Algemene Subsidieverordening gemeente Doetinchem die door de gemeenteraad is vastgesteld op 7 juli 2022 is van toepassing.</text:p>
            <text:p text:style-name="al"/>
          </text:section>
          <text:section text:name="artikel_id1-3-2-2-3" text:style-name="artikel">
            <text:p text:style-name="artikel_kop_titel"><text:span text:style-name="artikel_kop_label">Artikel</text:span> <text:span text:style-name="artikel_kop_nr">3.</text:span> Doelstelling</text:p>
            <text:p text:style-name="al">De doelstelling van deze subsidieregeling is, het aanbrengen van isolatie maatregelen die voldoen aan maatregelenlijst in woningen van eigenaar-bewoners.</text:p>
            <text:p text:style-name="al"/>
          </text:section>
          <text:section text:name="artikel_id1-3-2-2-4" text:style-name="artikel">
            <text:p text:style-name="artikel_kop_titel"><text:span text:style-name="artikel_kop_label">Artikel</text:span> <text:span text:style-name="artikel_kop_nr">4.</text:span> Bevoegdheid</text:p>
            <text:p text:style-name="al">Het college van de Gemeente Doetinchem heeft de bevoegdheid om op basis van deze regeling de subsidie te verstrekken. Deze bevoegdheid is in mandaat overgedragen aan de Achterhoeks Energieloket B.V. (verder in dit document: Energieloket Achterhoek).</text:p>
            <text:p text:style-name="al"/>
          </text:section>
          <text:section text:name="artikel_id1-3-2-2-5" text:style-name="artikel">
            <text:p text:style-name="artikel_kop_titel"><text:span text:style-name="artikel_kop_label">Artikel</text:span> <text:span text:style-name="artikel_kop_nr">5.</text:span> Subsidiecriteria</text:p>
            <text:p text:style-name="al">
            <text:span text:style-name="nadrukondlijn">Algemene criteria</text:span>
          </text:p>
            <text:list text:style-name="id1-3-2-2-5-3">
              <text:list-item text:style-override="id1-3-2-2-5-3-1">
                <text:number>1.</text:number>
                <text:p text:style-name="al">De woning betreft een bestaande woning in de Gemeente Doetinchem;</text:p>
              </text:list-item>
              <text:list-item text:style-override="id1-3-2-2-5-3-2">
                <text:number>2.</text:number>
                <text:p text:style-name="al">Het bouwjaar van de woning is 1995 of ouder;</text:p>
              </text:list-item>
              <text:list-item text:style-override="id1-3-2-2-5-3-3">
                <text:number>3.</text:number>
                <text:p text:style-name="al">Het energielabel van de woning is label D of lager (E, F of G). Wanneer er geen energielabel bekend is, kan de woning in aanmerking komen wanneer 2 of meer bouwvlakken nog geïsoleerd kunnen worden. Dit ter beoordeling door Energieloket;</text:p>
              </text:list-item>
              <text:list-item text:style-override="id1-3-2-2-5-3-4">
                <text:number>4.</text:number>
                <text:p text:style-name="al">De WOZ-waarde van de woning is niet hoger dan €429.300,-;</text:p>
              </text:list-item>
              <text:list-item text:style-override="id1-3-2-2-5-3-5">
                <text:number>5.</text:number>
                <text:p text:style-name="al">Alle maatregelen moeten uitgevoerd worden in de al bestaande thermische schil;</text:p>
              </text:list-item>
              <text:list-item text:style-override="id1-3-2-2-5-3-6">
                <text:number>6.</text:number>
                <text:p text:style-name="al">De regeling geldt voor woningen met een woonbestemming, zoals opgenomen in het bestemmingsplan;</text:p>
              </text:list-item>
              <text:list-item text:style-override="id1-3-2-2-5-3-7">
                <text:number>7.</text:number>
                <text:p text:style-name="al">Per woning mag maximaal 1 aanvraag worden ingediend voor deze regeling;</text:p>
              </text:list-item>
              <text:list-item text:style-override="id1-3-2-2-5-3-8">
                <text:number>8.</text:number>
                <text:p text:style-name="al">De eigenaar-bewoner kiest zelf de aannemer voor uitvoering van de werkzaamheden. Bij sommige maatregelen is het mogelijk dat de aanvrager zelf de werkzaamheden uitvoert. Deze maatregelen zijn genoemd in artikel 5.13;</text:p>
              </text:list-item>
              <text:list-item text:style-override="id1-3-2-2-5-3-9">
                <text:number>9.</text:number>
                <text:p text:style-name="al">Voor een bepaalde maatregel kan maar één keer gemeentelijke subsidie worden aangevraagd. Dit houdt in dat voor dezelfde maatregelen niet uit twee verschillende gemeentelijke subsidieregelingen subsidie verstrekt kan worden. Subsidie verstrekken voor meerdere maatregelen uit meerdere gemeentelijke regelingen kan wel, uiteraard de voorwaarden van de subsidieregelingen in acht nemend;</text:p>
              </text:list-item>
              <text:list-item text:style-override="id1-3-2-2-5-3-10">
                <text:number>10.</text:number>
                <text:p text:style-name="al">Maatregelen die verplicht zijn vanuit bestaande regelgeving komen niet in aanmerking.</text:p>
              </text:list-item>
            </text:list>
            <text:p text:style-name="al"/>
            <text:p text:style-name="al">
            <text:span text:style-name="nadrukondlijn">Aanvullende criteria</text:span>
          </text:p>
            <text:p text:style-name="al">Er zijn drie verschillende groepen aanvragers die recht hebben op een eigen specifiek maximaal subsidiebedrag.</text:p>
            <text:p text:style-name="al"/>
            <text:p text:style-name="al">1) Doe het zelf: Een aanvrager heeft recht op een maximaal subsidiebedrag van €750,- op basis van de volgende criteria:</text:p>
            <text:list text:style-name="id1-3-2-2-5-9">
              <text:list-item text:style-override="id1-3-2-2-5-9-1">
                <text:number>11.</text:number>
                <text:p text:style-name="al">De aanvrager voert zelf isolatiemaatregelen uit, zonder tussenkomst van een uitvoerende partij;</text:p>
              </text:list-item>
              <text:list-item text:style-override="id1-3-2-2-5-9-2">
                <text:number>12.</text:number>
                <text:p text:style-name="al">Enkel de materiaalkosten komen in aanmerking voor subsidie;</text:p>
              </text:list-item>
              <text:list-item text:style-override="id1-3-2-2-5-9-3">
                <text:number>13.</text:number>
                <text:p text:style-name="al">Er is enkel subsidie mogelijk voor de volgende maatregelen: dak-, vloer-, en muurisolatie (met uitzondering van spouwisolatie).</text:p>
                <text:p text:style-name="al"/>
              </text:list-item>
            </text:list>
            <text:p text:style-name="al">2) Isolatietrein: Een aanvrager heeft recht op een maximaal subsidiebedrag van €1.000,- op basis van de volgende criteria:</text:p>
            <text:list text:style-name="id1-3-2-2-5-11">
              <text:list-item text:style-override="id1-3-2-2-5-11-1">
                <text:number>14.</text:number>
                <text:p text:style-name="al">De aanvrager neemt deel aan de isolatietrein die in het kader van deze regeling wordt georganiseerd;</text:p>
              </text:list-item>
              <text:list-item text:style-override="id1-3-2-2-5-11-2">
                <text:number>15.</text:number>
                <text:p text:style-name="al">Er is enkel subsidie mogelijk voor de maatregelen waarvoor de isolatietrein wordt georganiseerd.</text:p>
              </text:list-item>
            </text:list>
            <text:p text:style-name="al"/>
            <text:p text:style-name="al">3) Maatwerk: Een aanvrager heeft recht op een maximaal subsidiebedrag van €4.000,- op basis van de volgende criteria:</text:p>
            <text:list text:style-name="id1-3-2-2-5-14">
              <text:list-item text:style-override="id1-3-2-2-5-14-1">
                <text:number>16.</text:number>
                <text:p text:style-name="al">Het bouwjaar van de woning is 1945 of ouder;</text:p>
              </text:list-item>
              <text:list-item text:style-override="id1-3-2-2-5-14-2">
                <text:number>17.</text:number>
                <text:p text:style-name="al">De inkomensgrens van de aanvrager is niet hoger dan 290% van het sociaal minimum;</text:p>
              </text:list-item>
              <text:list-item text:style-override="id1-3-2-2-5-14-3">
                <text:number>18.</text:number>
                <text:p text:style-name="al">De maatregelen die worden genomen, worden gekozen op basis van een advies van een EPA of NTA 8800 gecertificeerd adviseur van het Energieloket.</text:p>
              </text:list-item>
            </text:list>
            <text:p text:style-name="al"/>
          </text:section>
          <text:section text:name="artikel_id1-3-2-2-6" text:style-name="artikel">
            <text:p text:style-name="artikel_kop_titel"><text:span text:style-name="artikel_kop_label">Artikel</text:span> <text:span text:style-name="artikel_kop_nr">6.</text:span> Subsidieplafond </text:p>
            <text:p text:style-name="al">Het subsidieplafond voor deze regeling bedraagt €1.181.140,-. </text:p>
            <text:p text:style-name="al"/>
          </text:section>
          <text:section text:name="artikel_id1-3-2-2-7" text:style-name="artikel">
            <text:p text:style-name="artikel_kop_titel"><text:span text:style-name="artikel_kop_label">Artikel</text:span> <text:span text:style-name="artikel_kop_nr">7.</text:span> Maatregelenlijst </text:p>
            <text:p text:style-name="al">Voor de maatregelen die in aanmerking komen voor deze subsidie en de bijbehorende voorwaarden en kwaliteitscriteria worden de geldende “ISDE Meldcodelijst Isolatiematerialen” en de “ISDE Meldcodelijst Hoogrendementsglas” gehanteerd, te vinden op de website van de Rijksdienst voor Ondernemend Nederland.</text:p>
            <text:p text:style-name="al"/>
          </text:section>
          <text:section text:name="artikel_id1-3-2-2-8" text:style-name="artikel">
            <text:p text:style-name="artikel_kop_titel"><text:span text:style-name="artikel_kop_label">Artikel</text:span> <text:span text:style-name="artikel_kop_nr">8.</text:span> Aanvraag en afhandelingsprocedure</text:p>
            <text:list text:style-name="id1-3-2-2-8-2">
              <text:list-item text:style-override="id1-3-2-2-8-2">
                <text:number>1.</text:number>
                <text:p text:style-name="al">Voor het doen van de subsidieaanvraag dient gebruik te worden gemaakt van het op grond van deze regeling beschikbaar gestelde (digitale) aanvraagformulier via het portaal van het Energieloket Achterhoek (www.energieloketachterhoek.nl). Lukt het digitale indienen niet, dan kan telefonisch contact op worden genomen het Energieloket Achterhoek en wordt op verzoek een papieren versie toegezonden, c.q. hulp geboden met het invullen.</text:p>
              </text:list-item>
              <text:list-item text:style-override="id1-3-2-2-8-3">
                <text:number>2.</text:number>
                <text:p text:style-name="al">Energieloket Achterhoek beoordeelt de aanvragen binnen vier weken na ontvangst. Deze termijn kan met eenmaal vier weken worden verlengd. Het beoordelen van complete subsidieaanvragen gebeurt op volgorde van binnenkomst.</text:p>
              </text:list-item>
              <text:list-item text:style-override="id1-3-2-2-8-4">
                <text:number>3.</text:number>
                <text:p text:style-name="al">Alleen complete aanvragen worden in behandeling genomen. Een complete aanvraag bevat:</text:p>
              </text:list-item>
            </text:list>
            <text:list text:style-name="id1-3-2-2-8-5">
              <text:list-item text:style-override="id1-3-2-2-8-5-1">
                <text:number>a.</text:number>
                <text:p text:style-name="al">Een volledig ingevuld, gedagtekend en ondertekend aanvraagformulier</text:p>
              </text:list-item>
              <text:list-item text:style-override="id1-3-2-2-8-5-2">
                <text:number>b.</text:number>
                <text:p text:style-name="al">Offerte(s) of een kostenindicatie voor de energiebesparende maatregelen. In deze documenten moeten de maatregelen zijn gespecificeerd en de hoeveelheden duidelijk zijn aangegeven (aantal/m2/enz.)</text:p>
              </text:list-item>
              <text:list-item text:style-override="id1-3-2-2-8-5-3">
                <text:number>c.</text:number>
                <text:p text:style-name="al">Enkel bij de groep “Doe het zelf”: naast het aanvraagformulier en de factuur/facturen moet er een korte beschrijving van de werkzaamheden worden ingediend. Daarnaast moeten er ten minste twee foto’s per maatregel worden ingediend die laten zien dat de maatregel is aangebracht. Uit de factuur/facturen en een korte beschrijving moet blijken welke materialen (met isolatiewaarde) zijn gebruikt en hoeveel vierkante meters is geïsoleerd.</text:p>
              </text:list-item>
            </text:list>
            <text:list text:style-name="id1-3-2-2-8-6">
              <text:list-item text:style-override="id1-3-2-2-8-6">
                <text:number>4.</text:number>
                <text:p text:style-name="al">Wanneer de aanvraag niet volledig is, stelt Energieloket Achterhoek de aanvrager in de gelegenheid de aanvraag binnen vier weken te completeren.</text:p>
              </text:list-item>
              <text:list-item text:style-override="id1-3-2-2-8-7">
                <text:number>5.</text:number>
                <text:p text:style-name="al">Wanneer de aanvraag niet binnen deze termijn is gecompleteerd, wordt de aanvraag niet in behandeling genomen.</text:p>
              </text:list-item>
              <text:list-item text:style-override="id1-3-2-2-8-8">
                <text:number>6.</text:number>
                <text:p text:style-name="al">Zodra het subsidieplafond bereikt is, worden aanvragen niet meer in behandeling genomen. Wel zullen niet in behandeling genomen aanvragen op een wachtlijst gezet worden, zodat deze alsnog recht op subsidie krijgen op het moment dat er aanvragers afzien van subsidie of als het plafond wordt verhoogd.</text:p>
              </text:list-item>
              <text:list-item text:style-override="id1-3-2-2-8-9">
                <text:number>7.</text:number>
                <text:p text:style-name="al">Energieloket Achterhoek stuurt zo snel mogelijk een ontvangstbevestiging van een complete subsidieaanvraag naar de aanvrager. Op deze ontvangstbevestiging is de ontvangstdatum gemeld.</text:p>
              </text:list-item>
              <text:list-item text:style-override="id1-3-2-2-8-10">
                <text:number>8.</text:number>
                <text:p text:style-name="al">Subsidieaanvragen kunnen worden ingediend voor maatregelen die zijn uitgevoerd na 1 januari 2023.</text:p>
              </text:list-item>
              <text:list-item text:style-override="id1-3-2-2-8-11">
                <text:number>9.</text:number>
                <text:p text:style-name="al">De uiterste aanvraagdatum is 30 november 2026. Aanvragen ingediend na deze datum worden niet in behandeling genomen.</text:p>
              </text:list-item>
              <text:list-item text:style-override="id1-3-2-2-8-12">
                <text:number>10.</text:number>
                <text:p text:style-name="al">De maatregel(en) moet(en) voor 31 december 2026 zijn uitgevoerd. De factuurdatum en de datum van eventuele foto’s zijn hiervoor bepalend en moeten bij de aanvraag worden overlegd.</text:p>
              </text:list-item>
            </text:list>
            <text:p text:style-name="al"/>
          </text:section>
          <text:section text:name="artikel_id1-3-2-2-9" text:style-name="artikel">
            <text:p text:style-name="artikel_kop_titel"><text:span text:style-name="artikel_kop_label">Artikel</text:span> <text:span text:style-name="artikel_kop_nr">9.</text:span> Subsidieverlening</text:p>
            <text:list text:style-name="id1-3-2-2-9-2">
              <text:list-item text:style-override="id1-3-2-2-9-2">
                <text:number>1.</text:number>
                <text:p text:style-name="al">Energieloket Achterhoek neemt binnen vier weken na de ontvangst van een complete aanvraag een besluit. Deze termijn kan eenmaal met vier weken wordt verlengd.</text:p>
              </text:list-item>
              <text:list-item text:style-override="id1-3-2-2-9-3">
                <text:number>2.</text:number>
                <text:p text:style-name="al">Wanneer de aanvraag voldoet aan alle voorwaarden stuurt Energieloket Achterhoek een voorlopige beschikking naar de aanvrager.</text:p>
              </text:list-item>
              <text:list-item text:style-override="id1-3-2-2-9-4">
                <text:number>3.</text:number>
                <text:p text:style-name="al">Nadat de maatregel is uitgevoerd stuurt de aanvrager de factuur (en eventueel de foto’s) naar Energieloket Achterhoek. Wanneer de gegevens in de factuur aan de voorwaarden voldoet, wordt de subsidie vastgesteld. Energieloket Achterhoek stuurt een brief met de definitieve beschikking naar de aanvrager.</text:p>
              </text:list-item>
              <text:list-item text:style-override="id1-3-2-2-9-5">
                <text:number>4.</text:number>
                <text:p text:style-name="al">De factuur moet op de naam van de aanvrager (eigenaar-bewoner) staan. Energieloket Achterhoek stuurt een kopie van de beschikking met een betaalinstructie voor de verleende subsidie door naar gemeente Doetinchem. Gemeente Doetinchem betaalt de subsidie binnen uiterlijk 30 dagen na ontvangst.</text:p>
              </text:list-item>
            </text:list>
            <text:p text:style-name="al"/>
          </text:section>
          <text:section text:name="artikel_id1-3-2-2-10" text:style-name="artikel">
            <text:p text:style-name="artikel_kop_titel"><text:span text:style-name="artikel_kop_label">Artikel</text:span> <text:span text:style-name="artikel_kop_nr">10.</text:span> Verplichtingen van de subsidieontvanger</text:p>
            <text:p text:style-name="al">De subsidieontvanger verplicht zich een door gemeente Doetinchem aangestelde toezichthouder op diens verzoek toe te laten in de woning en op het woonperceel om de uitgevoerde werkzaamheden te inspecteren.</text:p>
            <text:p text:style-name="al"/>
          </text:section>
          <text:section text:name="artikel_id1-3-2-2-11" text:style-name="artikel">
            <text:p text:style-name="artikel_kop_titel"><text:span text:style-name="artikel_kop_label">Artikel</text:span> <text:span text:style-name="artikel_kop_nr">11.</text:span> Weigeringsgronden</text:p>
            <text:p text:style-name="al">Deze subsidie wordt niet verleend wanneer:</text:p>
            <text:list text:style-name="id1-3-2-2-11-3">
              <text:list-item text:style-override="id1-3-2-2-11-3-1">
                <text:number>1.</text:number>
                <text:p text:style-name="al">Niet voldaan is aan de voorwaarden en kwaliteitscriteria genoemd in deze regeling;</text:p>
              </text:list-item>
              <text:list-item text:style-override="id1-3-2-2-11-3-2">
                <text:number>2.</text:number>
                <text:p text:style-name="al">Het subsidieplafond is bereikt;</text:p>
              </text:list-item>
              <text:list-item text:style-override="id1-3-2-2-11-3-3">
                <text:number>3.</text:number>
                <text:p text:style-name="al">De versterkte gegevens onjuist zijn.</text:p>
              </text:list-item>
            </text:list>
            <text:p text:style-name="al"/>
          </text:section>
          <text:section text:name="artikel_id1-3-2-2-12" text:style-name="artikel">
            <text:p text:style-name="artikel_kop_titel"><text:span text:style-name="artikel_kop_label">Artikel</text:span> <text:span text:style-name="artikel_kop_nr">12.</text:span> Hardheidsclausule</text:p>
            <text:p text:style-name="al">In bijzondere gevallen, met name in gevallen dat de toepassing van deze subsidieregeling voor één of meerdere belanghebbenden onevenredig zou zijn in verhouding tot de met deze subsidieregeling te dienen doelen, kunnen burgemeester en wethouders afwijken van deze subsidieregeling.</text:p>
            <text:p text:style-name="al"/>
          </text:section>
          <text:section text:name="artikel_id1-3-2-2-13" text:style-name="artikel">
            <text:p text:style-name="artikel_kop_titel"><text:span text:style-name="artikel_kop_label">Artikel</text:span> <text:span text:style-name="artikel_kop_nr">13.</text:span> Citeertitel</text:p>
            <text:p text:style-name="al">Deze regeling kan worden aangehaald als “Subsidieregeling Isolatie Subsidie Achterhoek (ISA) – Doetinchem”.</text:p>
            <text:p text:style-name="al"/>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de dag na bekendmaking.</text:p>
            <text:p text:style-name="al"/>
            <text:p text:style-name="al"/>
          </text:section>
        </text:section>
        <text:section text:name="regeling-sluiting_id1-3-2-3" text:style-name="regeling-sluiting">
          <text:section text:name="ondertekening_id1-3-2-3-1">
            <text:p><text:span text:style-name="functie">Doetinchem, 28 november 2023</text:span></text:p>
            <text:p><text:span text:style-name="functie"/></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1257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7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7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Natuur en milieu | Organisatie en beleid</meta:user-defined>
    <meta:user-defined meta:name="DC.source">Algemene subsidieverordening gemeente Doetinchem 2022]|[https://lokaleregelgeving.overheid.nl/CVDR679414/1</meta:user-defined>
    <meta:user-defined meta:name="DCTERMS.alternative">Subsidieregeling Isolatie Subsidie Achterhoek (ISA) – Doetinchem</meta:user-defined>
    <dc:language>nl</dc:language>
    <meta:user-defined meta:name="OVERHEIDop.locatietype/OVERHEIDop.gebiedsmarkering">Gemeente</meta:user-defined>
    <meta:user-defined meta:name="DC.title">Subsidieregeling Isolatie Subsidie Achterhoek - Doetinchem</meta:user-defined>
    <meta:user-defined meta:name="DCTERMS.W3CDTF/DCTERMS.available">2023-12-01</meta:user-defined>
    <meta:user-defined meta:name="DCTERMS.W3CDTF/OVERHEIDop.jaargang">2023</meta:user-defined>
    <meta:user-defined meta:name="OVERHEIDop.publicationIssue">512573</meta:user-defined>
    <meta:user-defined meta:name="OVERHEIDop.betreftRegeling">CVDR705116_1</meta:user-defined>
    <meta:user-defined meta:name="xs:date/OVERHEIDop.startdatum">2023-12-02</meta:user-defined>
    <meta:user-defined meta:name="OVERHEIDop.GmbID/DC.identifier">gmb-2023-512573</meta:user-defined>
    <meta:user-defined meta:name="OVERHEIDop.versieInformatie"/>
  </office:meta>
</office:document-meta>
</file>