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kerstmarkt op 9 december 2023 in de tuin bij de woning aan Longway 1 te West-Terschell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Er is een evenementenvergunning verleend voor het organiseren van een kerstmarkt in de tuin bij de woning gelegen aan Longway 1 te West-Terschelling op 9 december 2023 van 14:00 – 17:00 uur (verzonden op 22 november 202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1257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7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7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een kerstmarkt op 9 december 2023 in de tuin bij de woning aan Longway 1 te West-Terschelling</meta:user-defined>
    <meta:user-defined meta:name="DCTERMS.W3CDTF/DCTERMS.available">2023-12-01</meta:user-defined>
    <meta:user-defined meta:name="DCTERMS.W3CDTF/OVERHEIDop.jaargang">2023</meta:user-defined>
    <meta:user-defined meta:name="OVERHEIDop.publicationIssue">512570</meta:user-defined>
    <meta:user-defined meta:name="OVERHEIDop.GmbID/DC.identifier">gmb-2023-512570</meta:user-defined>
    <meta:user-defined meta:name="OVERHEIDop.versieInformatie"/>
  </office:meta>
</office:document-meta>
</file>