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rging ten behoeve van een scootmobiel aan Wijk 3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3 januari 2023 tot en met 30 januari 2023 de volgende omgevingsvergunning hebben verleend:</text:p>
            <text:p text:style-name="common-al">Voor : het plaatsen van een berging t.b.v. een scootmobiel</text:p>
            <text:p text:style-name="common-al">Locatie  : Wijk 3 6, 8321 EW Urk</text:p>
            <text:p text:style-name="common-al">Datum verzending : 30 januari 2023</text:p>
            <text:p text:style-name="common-al">De beschikking en de bijbehorende stukken liggen met ingang van 3 februar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25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erging ten behoeve van een scootmobiel aan Wijk 3 6 te Ur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257</meta:user-defined>
    <meta:user-defined meta:name="OVERHEIDop.GmbID/DC.identifier">gmb-2023-51257</meta:user-defined>
    <meta:user-defined meta:name="OVERHEIDop.versieInformatie"/>
  </office:meta>
</office:document-meta>
</file>