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artikel 35 tijdens Paardenwedstrijd op de locatie Lopikerweg 64a, 2871 A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3 een besluit genomen op de aanvraag met zaaknummer 19311242034 voor een Ontheffing artikel 35 Alcoholwet tijdens Paardenwedstrijd, 16 december 2023, op de locatie Lopikerweg 64a, 2871 AW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56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6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6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42034</meta:user-defined>
    <dc:language>nl</dc:language>
    <meta:user-defined meta:name="OVERHEIDop.locatietype/OVERHEIDop.gebiedsmarkering">Punt</meta:user-defined>
    <meta:user-defined meta:name="DC.title">Kennisgeving besluit op aanvraag voor een alcohol ontheffing voor artikel 35 tijdens Paardenwedstrijd op de locatie Lopikerweg 64a, 2871 AW Schoonhoven</meta:user-defined>
    <meta:user-defined meta:name="DCTERMS.W3CDTF/DCTERMS.available">2023-12-01</meta:user-defined>
    <meta:user-defined meta:name="DCTERMS.W3CDTF/OVERHEIDop.jaargang">2023</meta:user-defined>
    <meta:user-defined meta:name="OVERHEIDop.publicationIssue">512565</meta:user-defined>
    <meta:user-defined meta:name="OVERHEIDop.GmbID/DC.identifier">gmb-2023-512565</meta:user-defined>
    <meta:user-defined meta:name="OVERHEIDop.versieInformatie"/>
  </office:meta>
</office:document-meta>
</file>