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dastraal splitsen van een woning, Weerdsingel O.Z. 81 te Utrecht, HZ_WABO-23-39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erdsingel O.Z. 81 te Utrecht</text:span>
          </text:p>
            <text:p text:style-name="common-al">HZ_WABO-23-39252</text:p>
            <text:p text:style-name="common-al">Toelichting: het kadastraal splitsen van een woning</text:p>
            <text:p text:style-name="common-al">Datum ontvangst aanvraag: 21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56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6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6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anvraag omgevingsvergunning, het kadastraal splitsen van een woning, Weerdsingel O.Z. 81 te Utrecht, HZ_WABO-23-39252</meta:user-defined>
    <meta:user-defined meta:name="DCTERMS.W3CDTF/DCTERMS.available">2023-12-01</meta:user-defined>
    <meta:user-defined meta:name="DCTERMS.W3CDTF/OVERHEIDop.jaargang">2023</meta:user-defined>
    <meta:user-defined meta:name="OVERHEIDop.externeBijlage">Publiceerbaar-A|exb-2023-56456</meta:user-defined>
    <meta:user-defined meta:name="OVERHEIDop.publicationIssue">512564</meta:user-defined>
    <meta:user-defined meta:name="OVERHEIDop.GmbID/DC.identifier">gmb-2023-512564</meta:user-defined>
    <meta:user-defined meta:name="OVERHEIDop.versieInformatie"/>
  </office:meta>
</office:document-meta>
</file>