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gevelreclame van Coöp naar Plus aan Oosterburen 2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2 september 2023, Oosterburen 2 te Midsland, het wijzigen van de gevelreclame van Coöp naar Plus, kenmerk Z2023-00000106. Het besluit moet op uiterlijk 29 december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256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06</meta:user-defined>
    <dc:language>nl</dc:language>
    <meta:user-defined meta:name="OVERHEIDop.locatietype/OVERHEIDop.gebiedsmarkering">Adres</meta:user-defined>
    <meta:user-defined meta:name="DC.title">Verlenging beslistermijn voor het wijzigen van de gevelreclame van Coöp naar Plus aan Oosterburen 2 te Midslan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563</meta:user-defined>
    <meta:user-defined meta:name="OVERHEIDop.GmbID/DC.identifier">gmb-2023-512563</meta:user-defined>
    <meta:user-defined meta:name="OVERHEIDop.versieInformatie"/>
  </office:meta>
</office:document-meta>
</file>