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wijzigingsplan Vorrelveenseweg 9 H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dden-Drenthe maken op grond van artikel 3.9a van de Wet ruimtelijke ordening, bekend, dat het ontwerpwijzigingsplan “Vorrelveenseweg 9 Hijken”, met de daarop betrekking hebbende stukken, met ingang van 14 december 2023 gedurende zes weken ter inzage ligt. Het plangebied betreft het perceel Vorrelveenseweg 9 te Hijken. </text:p>
            <text:p text:style-name="common-al">Het ontwerpwijzigingsplan is in het kader van het wijzigen van de bestemming agrarisch naar wonen opgesteld. Er vinden geen agrarische activiteiten meer plaats. </text:p>
            <text:p text:style-name="common-al">
            <text:span text:style-name="nadrukvet">Inzage</text:span>
          </text:p>
            <text:p text:style-name="common-al">Het ontwerpwijzigingsplan is in te zien op www.ruimtelijkeplannen.nl. De stukken zijn tevens in te zien bij het Gemeentelijk Informatie Punt in het gemeentehuis in Beilen (Raadhuisplein 1). De imro-code van het ontwerpwijzigingsplan is NL.IMRO.1731.Vorrelveenseweg9HY-WON1.</text:p>
            <text:p text:style-name="common-al">
            <text:span text:style-name="nadrukvet">Zienswijzen</text:span>
          </text:p>
            <text:p text:style-name="common-al">Gedurende de periode van inzage, heeft iedereen de gelegenheid om een zienswijze kenbaar te maken. Dit kan schriftelijk of mondeling. Schriftelijke zienswijzen dient u bij voorkeur in via het zienswijzenformulier op onze website (voor adres, zie hierboven). Een reactie op papier richt u aan de gemeenteraad van Midden-Drenthe, Postbus 24, 9410 AA in Beilen. Maak voor het indienen van een mondelinge zienswijze eerst een afspraak. Van een mondelinge zienswijze maken wij een verslag.</text:p>
            <text:p text:style-name="common-al">
            <text:span text:style-name="nadrukvet">Informatie</text:span>
          </text:p>
            <text:p text:style-name="last-al">Voor meer informatie over dit wijzigingsplan kunt u contact opnemen met Jelmer Schuil van het team Omgeving en Veiligheid van de gemeente Midden-Drenthe, telefoonnummer (0593) 53 92 22, e-mail gemeente@middendrenth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1256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56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56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3/xml/MC-DRP-PlanRuimtelijk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31.Vorrelveenseweg9HY-WON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wijzigingsplan Vorrelveenseweg 9 Hijk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12562</meta:user-defined>
    <meta:user-defined meta:name="OVERHEIDop.GmbID/DC.identifier">gmb-2023-512562</meta:user-defined>
    <meta:user-defined meta:name="OVERHEIDop.versieInformatie"/>
  </office:meta>
</office:document-meta>
</file>