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 bestaand (rijksmonumentale) pand Hoogt 13 en 14 realiseren van 9 appartementen (met bijbehorende (parkeer)voorzieningen) op de locatie Hoogt 13 te Dordrecht zaaknummer Z-22-4186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In bestaand (rijksmonumentale) pand Hoogt 13 en 14 realiseren van 9 appartementen (met bijbehorende (parkeer)voorzieningen) op de locatie Hoogt 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55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5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5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 bestaand (rijksmonumentale) pand Hoogt 13 en 14 realiseren van 9 appartementen (met bijbehorende (parkeer)voorzieningen) op de locatie Hoogt 13 te Dordrecht zaaknummer Z-22-418680</meta:user-defined>
    <meta:user-defined meta:name="DCTERMS.W3CDTF/DCTERMS.available">2023-12-01</meta:user-defined>
    <meta:user-defined meta:name="DCTERMS.W3CDTF/OVERHEIDop.jaargang">2023</meta:user-defined>
    <meta:user-defined meta:name="OVERHEIDop.publicationIssue">512554</meta:user-defined>
    <meta:user-defined meta:name="OVERHEIDop.GmbID/DC.identifier">gmb-2023-512554</meta:user-defined>
    <meta:user-defined meta:name="OVERHEIDop.versieInformatie"/>
  </office:meta>
</office:document-meta>
</file>