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8105817, O.a. Nieuwkoopseweg, Noordweg, Meidoornlaan, Dreeslaan, Julianalaan en Europalaa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kappen van 23 bomen </text:p>
            <text:p text:style-name="common-al">OLO-nummer: 8105817</text:p>
            <text:p text:style-name="common-al">Locatie: O.a. Nieuwkoopseweg, Noordweg, Meidoornlaan, Dreeslaan, Julianalaan en Europalaan Pijnacker</text:p>
            <text:p text:style-name="common-al">Datum ontvangst: 05-10-2023</text:p>
            <text:p text:style-name="common-al"/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12543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54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54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60634</meta:user-defined>
    <meta:user-defined meta:name="DCTERMS.abstract">het kappen van 23 bomen</meta:user-defined>
    <dc:language>nl</dc:language>
    <meta:user-defined meta:name="OVERHEIDop.locatietype/OVERHEIDop.gebiedsmarkering">Punt</meta:user-defined>
    <meta:user-defined meta:name="DC.title">Verlenging beslistermijn omgevingsvergunning: 8105817, O.a. Nieuwkoopseweg, Noordweg, Meidoornlaan, Dreeslaan, Julianalaan en Europalaan Pijnacker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543</meta:user-defined>
    <meta:user-defined meta:name="OVERHEIDop.GmbID/DC.identifier">gmb-2023-512543</meta:user-defined>
    <meta:user-defined meta:name="OVERHEIDop.versieInformatie"/>
  </office:meta>
</office:document-meta>
</file>