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achterzijde van de woning op de locatie Papeterspad 20   Dordrecht zaaknummer Z-23-4355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realiseren van een aanbouw aan de achterzijde van de woning op de locatie Papeterspad20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52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2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2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aan de achterzijde van de woning op de locatie Papeterspad 20   Dordrecht zaaknummer Z-23-435555</meta:user-defined>
    <meta:user-defined meta:name="DCTERMS.W3CDTF/DCTERMS.available">2023-12-01</meta:user-defined>
    <meta:user-defined meta:name="DCTERMS.W3CDTF/OVERHEIDop.jaargang">2023</meta:user-defined>
    <meta:user-defined meta:name="OVERHEIDop.publicationIssue">512524</meta:user-defined>
    <meta:user-defined meta:name="OVERHEIDop.GmbID/DC.identifier">gmb-2023-512524</meta:user-defined>
    <meta:user-defined meta:name="OVERHEIDop.versieInformatie"/>
  </office:meta>
</office:document-meta>
</file>