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 nabij Rosendaalselaan 3 (Torckschool)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nabij Rosendaalselaan 3 (Torckschool)</text:span>
          </text:p>
            <text:p text:style-name="common-al">Omschrijving: vergunning voor het realiseren van een trap</text:p>
            <text:p text:style-name="common-al">Locatie: nabij Rosendaalselaan 3 (Torckschool)</text:p>
            <text:p text:style-name="common-al">Verzenddatum: 29 nov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125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rap nabij Rosendaalselaan 3 (Torckschool) te Rozendaal</meta:user-defined>
    <meta:user-defined meta:name="DCTERMS.W3CDTF/DCTERMS.available">2023-12-01</meta:user-defined>
    <meta:user-defined meta:name="DCTERMS.W3CDTF/OVERHEIDop.jaargang">2023</meta:user-defined>
    <meta:user-defined meta:name="OVERHEIDop.publicationIssue">512523</meta:user-defined>
    <meta:user-defined meta:name="OVERHEIDop.GmbID/DC.identifier">gmb-2023-512523</meta:user-defined>
    <meta:user-defined meta:name="OVERHEIDop.versieInformatie"/>
  </office:meta>
</office:document-meta>
</file>