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bouw van een serre aan de achterzijde van de woning aan Hertog van Gelrestraat 2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Hertog van Gelrestraat 29</text:span>
          </text:p>
            <text:p text:style-name="common-al">Omschrijving: vergunning voor e aanbouw van een serre aan de achterzijde van de woning</text:p>
            <text:p text:style-name="common-al">Locatie: Hertog van Gelrestraat 29</text:p>
            <text:p text:style-name="common-al">Verzenddatum: 29 nov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25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anbouw van een serre aan de achterzijde van de woning aan Hertog van Gelrestraat 29 te Rozendaal</meta:user-defined>
    <meta:user-defined meta:name="DCTERMS.W3CDTF/DCTERMS.available">2023-12-01</meta:user-defined>
    <meta:user-defined meta:name="DCTERMS.W3CDTF/OVERHEIDop.jaargang">2023</meta:user-defined>
    <meta:user-defined meta:name="OVERHEIDop.publicationIssue">512519</meta:user-defined>
    <meta:user-defined meta:name="OVERHEIDop.GmbID/DC.identifier">gmb-2023-512519</meta:user-defined>
    <meta:user-defined meta:name="OVERHEIDop.versieInformatie"/>
  </office:meta>
</office:document-meta>
</file>