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Zwiggelterweg W2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9a van de Wet ruimtelijke ordening, bekend, dat het ontwerpwijzigingsplan “Zwiggelterweg W214”, met de daarop betrekking hebbende stukken, met ingang van 14 december 2023 gedurende zes weken ter inzage ligt. Het plangebied betreft een deel van het kadastrale perceel gemeente Beilen, sectie W, perceelnummer 214 nabij Zwiggelterweg 1 te Hooghalen. </text:p>
            <text:p text:style-name="common-al">Het ontwerpwijzigingsplan is in het kader van het wijzigen van de bestemming agrarisch naar natuur opgesteld. De directe aanleiding voor de wijziging is het gewenste gebruik voor het aanplanten van bos. De agrarische activiteiten worden gestaakt. </text:p>
            <text:p text:style-name="common-al">
            <text:span text:style-name="nadrukvet">Inzage</text:span>
          </text:p>
            <text:p text:style-name="common-al">Het ontwerpwijzigingsplan is in te zien op www.ruimtelijkeplannen.nl. De stukken zijn tevens in te zien bij het Gemeentelijk Informatie Punt in het gemeentehuis in Beilen (Raadhuisplein 1). De imro-code van het ontwerpwijzigingsplan is NL.IMRO.1731.ZwigglterwegW214HH-WON1.</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text:p>
            <text:p text:style-name="common-al">
            <text:span text:style-name="nadrukvet">Informatie</text:span>
          </text:p>
            <text:p text:style-name="last-al">Voor meer informatie over dit wijzigingsplan kunt u contact opnemen met Jelmer Schuil van het team Omgeving en Veiligheid van de gemeente Midden-Drenthe, telefoonnummer (0593) 53 92 22,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251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1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1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ZwigglterwegW214HH-WON1</meta:user-defined>
    <meta:user-defined meta:name="OVERHEIDop.Plansoort/OVERHEIDop.plansoort">bestemmings- of omgevingsplan</meta:user-defined>
    <dc:language>nl</dc:language>
    <meta:user-defined meta:name="OVERHEIDop.locatietype/OVERHEIDop.gebiedsmarkering">Vlak</meta:user-defined>
    <meta:user-defined meta:name="DC.title">Ontwerpwijzigingsplan Zwiggelterweg W214</meta:user-defined>
    <meta:user-defined meta:name="DCTERMS.W3CDTF/DCTERMS.available">2023-12-14</meta:user-defined>
    <meta:user-defined meta:name="DCTERMS.W3CDTF/OVERHEIDop.jaargang">2023</meta:user-defined>
    <meta:user-defined meta:name="OVERHEIDop.publicationIssue">512517</meta:user-defined>
    <meta:user-defined meta:name="OVERHEIDop.GmbID/DC.identifier">gmb-2023-512517</meta:user-defined>
    <meta:user-defined meta:name="OVERHEIDop.versieInformatie"/>
  </office:meta>
</office:document-meta>
</file>