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aanbouw  's-Gravenbroekseweg 162-1, 2811GK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Omgevingsdienst Midden-Holland (ODMH) namens gemeente Bodegraven-Reeuwijk besloten om de beslistermijn van de aanvraag met kenmerk 2023-00013148 voor het plaatsen van een aanbouw aan de 's-Gravenbroekseweg 162-1, 2811GK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250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0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0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14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aanbouw  's-Gravenbroekseweg 162-1, 2811GK Reeuwij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08</meta:user-defined>
    <meta:user-defined meta:name="OVERHEIDop.GmbID/DC.identifier">gmb-2023-512508</meta:user-defined>
    <meta:user-defined meta:name="OVERHEIDop.versieInformatie"/>
  </office:meta>
</office:document-meta>
</file>