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huurovereenkomst aan te gaan met ASVZ voor een gedeelte van het pand De Rederij, aan de Cortgene 2 te Alblasserdam. De ruimte zal door ASVZ worden geëxploiteerd als een werkcafé.</text:p>
            <text:p text:style-name="al">De Rederij is het huis van de samenleving. Het pand is in 2020 in gebruik genomen als een multifunctionele accommodatie. Het biedt huisvesting aan de gemeente, de politie, de bibliotheek en een werkcafé. Niet iedereen komt in aanmerking voor het huren van een ruimte in De Rederij. Het gaat om een samenwerking van partners in het sociaal en maatschappelijk domein. De partners versterken elkaar door verbindend, lerend en benaderbaar te handelen. Het werkcafé heeft een ondersteunende functie aan de verschillende diensten in De Rederij. Voor de exploitatie van het werkcafé wil de Gemeente Alblasserdam dat de nieuwe exploitant bijdraagt aan de sociale ambities van de gemeente door de inzet en begeleiding van mensen met een afstand tot arbeidsmarkt. </text:p>
            <text:p text:style-name="al">Voor de Rederij is een beheersplan vastgesteld. Hierin zijn de bovenstaande uitgangspunten vastgelegd. </text:p>
            <text:p text:style-name="al">Dit betekent dat het aantal potentiële huurders beperkt is. Via een onderhandse aanbestedingsprocedure zijn twee kandidaten geselecteerd die, naar verwachting van de gemeente, de ruimte kunnen exploiteren binnen de doelstelling van de Rederij. Van deze partijen heeft alleen ASVZ aangegeven de ruimte daadwerkelijk te willen huren en exploiteren.</text:p>
            <text:p text:style-name="al"/>
            <text:p text:style-name="al">Gelet op:</text:p>
            <text:list text:style-name="id1-3-2-2-1-9">
              <text:list-item text:style-override="id1-3-2-2-1-9-1">
                <text:number>1.</text:number>
                <text:p text:style-name="al">de gemeentelijke doelen met het pand De Rederij,</text:p>
              </text:list-item>
              <text:list-item text:style-override="id1-3-2-2-1-9-2">
                <text:number>2.</text:number>
                <text:p text:style-name="al">het beheersplan van De Rederij,</text:p>
              </text:list-item>
              <text:list-item text:style-override="id1-3-2-2-1-9-3">
                <text:number>3.</text:number>
                <text:p text:style-name="al">de eis dat de huurder voor de exploitatie gebruik moet maken van inwoners van Alblasserdam of de directe omgeving, met een afstand tot de arbeidsmarkt, </text:p>
              </text:list-item>
              <text:list-item text:style-override="id1-3-2-2-1-9-4">
                <text:number>4.</text:number>
                <text:p text:style-name="al">de doorlopen aanbestedingsprocedure,</text:p>
              </text:list-item>
              <text:list-item text:style-override="id1-3-2-2-1-9-5">
                <text:number>5.</text:number>
                <text:p text:style-name="al">de planologische mogelijkheden van De Rederij,</text:p>
              </text:list-item>
            </text:list>
            <text:p text:style-name="al">vormt deze partij, op grond van objectieve, redelijke en toetsbare criteria de enige kandidaat die in aanmerking komt voor de huur van het pand.</text:p>
            <text:p text:style-name="al">De gemeente zal na 20 kalenderdagen na de datum van deze publicatie uitvoering geven aan haar voornemen. Als u daar vragen of opmerkingen over heeft, kunt u per mail contact opnemen via w.hamidy@alblasserdam.nl</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Het feit dat een voornemen tot het aangaan van een bruikleenovereenkomst bekend wordt gemaakt, betekent niet dat met de beoogde bruiklener al volledige overeenstemming is bereikt of dat zeker is dat die zal worden berei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249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tot verhuur</meta:user-defined>
    <meta:user-defined meta:name="DCTERMS.W3CDTF/DCTERMS.available">2023-12-01</meta:user-defined>
    <meta:user-defined meta:name="DCTERMS.W3CDTF/OVERHEIDop.jaargang">2023</meta:user-defined>
    <meta:user-defined meta:name="OVERHEIDop.publicationIssue">512495</meta:user-defined>
    <meta:user-defined meta:name="OVERHEIDop.GmbID/DC.identifier">gmb-2023-512495</meta:user-defined>
    <meta:user-defined meta:name="OVERHEIDop.versieInformatie"/>
  </office:meta>
</office:document-meta>
</file>