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, Burg. van Veenlaan 23, 7948 AB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aan de Burg. van Veenlaan 23, 7948 AB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11-2023. We nemen over de aanvraag waarschijnlijk voor 23-0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249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1108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DC.title">Aanvraag omgevingsvergunning regulier, het vergroten van een woning, Burg. van Veenlaan 23, 7948 AB Nijeve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492</meta:user-defined>
    <meta:user-defined meta:name="OVERHEIDop.GmbID/DC.identifier">gmb-2023-512492</meta:user-defined>
    <meta:user-defined meta:name="OVERHEIDop.versieInformatie"/>
  </office:meta>
</office:document-meta>
</file>