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erduurzaming maatschappelijke accommodaties Altena 2023</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gelet op titel 4.2 van de Algemene wet bestuursrecht en artikel 3 van de Algemene Subsidieverordening van de gemeente Altena, en gelet op het raadsbesluit in zijn openbare vergadering van 7 november 2023,</text:p>
            <text:p text:style-name="al"/>
            <text:p text:style-name="al">
            <text:span text:style-name="nadrukvet">besluit</text:span> vast te stellen de volgende:</text:p>
            <text:p text:style-name="al"/>
            <text:p text:style-name="al">“<text:span text:style-name="nadrukvet">Subsidieregeling Verduurzaming maatschappelijke accommodaties Altena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list text:style-name="id1-3-2-2-1-2-2">
                <text:list-item text:style-override="id1-3-2-2-1-2-2">
                  <text:number>1.</text:number>
                  <text:p text:style-name="al">Tenzij in deze regeling uitdrukkelijk anders wordt vermeld, gelden de voorwaarden en bepalingen in de Algemene Subsidieverordening gemeente Altena (ASV).</text:p>
                </text:list-item>
                <text:list-item text:style-override="id1-3-2-2-1-2-3">
                  <text:number>2.</text:number>
                  <text:p text:style-name="al">In deze regeling wordt verstaan onder:</text:p>
                  <text:list text:style-name="id1-3-2-2-1-2-3-3">
                    <text:list-item text:style-override="id1-3-2-2-1-2-3-3-1">
                      <text:number>a.</text:number>
                      <text:p text:style-name="al">Awb: Algemene wet bestuursrecht;</text:p>
                    </text:list-item>
                    <text:list-item text:style-override="id1-3-2-2-1-2-3-3-2">
                      <text:number>b.</text:number>
                      <text:p text:style-name="al">ASV: Algemene Subsidieverordening gemeente Altena;</text:p>
                    </text:list-item>
                    <text:list-item text:style-override="id1-3-2-2-1-2-3-3-3">
                      <text:number>c.</text:number>
                      <text:p text:style-name="al">College: college van burgemeester en wethouders van de gemeente Altena;</text:p>
                    </text:list-item>
                    <text:list-item text:style-override="id1-3-2-2-1-2-3-3-4">
                      <text:number>d.</text:number>
                      <text:p text:style-name="al">Energiescan: inventarisatie van verduurzamende maatregelen die door een onafhankelijke adviseur, afgestemd op de kenmerken van het gebouw en op de organisatie die hier gehuisvest is, vastgelegd is in een rapport;</text:p>
                    </text:list-item>
                    <text:list-item text:style-override="id1-3-2-2-1-2-3-3-5">
                      <text:number>e.</text:number>
                      <text:p text:style-name="al">Energietransitie: overgang van het gebruiken van fossiele energiebronnen naar duurzame energiebronnen;</text:p>
                    </text:list-item>
                    <text:list-item text:style-override="id1-3-2-2-1-2-3-3-6">
                      <text:number>f.</text:number>
                      <text:p text:style-name="al">Maatschappelijke organisatie: organisatie zonder winstoogmerk die de inwoners van de gemeente Altena cultuur- en/of sportaanbod, informele ondersteuning en/of recreatie biedt, of als gebedshuis actief is. Deze organisatie is gevestigd in de gemeente Altena;</text:p>
                    </text:list-item>
                    <text:list-item text:style-override="id1-3-2-2-1-2-3-3-7">
                      <text:number>g.</text:number>
                      <text:p text:style-name="al">Subsidieaanvraag: het verzoek om in aanmerking te komen voor de subsidie;</text:p>
                    </text:list-item>
                    <text:list-item text:style-override="id1-3-2-2-1-2-3-3-8">
                      <text:number>h.</text:number>
                      <text:p text:style-name="al">Subsidieaanvrager: een organisatie die de aanvraag indient voor subsidie;</text:p>
                    </text:list-item>
                    <text:list-item text:style-override="id1-3-2-2-1-2-3-3-9">
                      <text:number>i.</text:number>
                      <text:p text:style-name="al">Verduurzamingsmaatregelen: Het gaat daarbij om energiebesparende isolatiemaatregelen (zoals vloer-/bodemisolatie, gevelisolatie, dakisolatie en isolerende beglazing (minimaal HR++) en kozijnen) of energiebesparende installaties (zoals warmtepompen, zonnepanelen of andere vormen van duurzame energieopwekk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stelling, subsidiabele activiteiten, doelgroep en hoogte subsidie</text:p>
            <text:section text:name="artikel_id1-3-2-2-2-2" text:style-name="artikel">
              <text:p text:style-name="artikel_kop_titel"><text:span text:style-name="artikel_kop_label">Artikel</text:span> <text:span text:style-name="artikel_kop_nr">2:1.</text:span> Doelstelling</text:p>
              <text:p text:style-name="al">De gemeente Altena beoogt maatschappelijke organisaties financieel te ondersteunen in de verduurzaming van de gebouwen waarin zij gevestigd zijn. Deze steun dient als structurele oplossing om de energielasten permanent te verlagen. Tevens wordt hiermee de energietransitie versneld en CO2-uitstoot gereduceerd. Via de maatschappelijke organisaties worden ook de inwoners geprikkeld om actief deel te nemen aan deze transitie.</text:p>
            </text:section>
            <text:section text:name="artikel_id1-3-2-2-2-3" text:style-name="artikel">
              <text:p text:style-name="artikel_kop_titel"><text:span text:style-name="artikel_kop_label">Artikel</text:span> <text:span text:style-name="artikel_kop_nr">2:2.</text:span> Subsidiabele activiteiten</text:p>
              <text:p text:style-name="al">Voor subsidie komen in aanmerking werkzaamheden die de duurzaamheid van het pand vergroten. Het gaat daarbij om energiebesparende isolatiemaatregelen (zoals vloer-/bodemisolatie, gevelisolatie, dakisolatie en isolerende beglazing (minimaal HR++) en kozijnen) of energiebesparende installaties (zoals warmtepompen, zonnepanelen of andere vormen van duurzame energieopwekking).</text:p>
            </text:section>
            <text:section text:name="artikel_id1-3-2-2-2-4" text:style-name="artikel">
              <text:p text:style-name="artikel_kop_titel"><text:span text:style-name="artikel_kop_label">Artikel</text:span> <text:span text:style-name="artikel_kop_nr">2:3.</text:span> Doelgroep</text:p>
              <text:list text:style-name="id1-3-2-2-2-4-2">
                <text:list-item text:style-override="id1-3-2-2-2-4-2">
                  <text:number>1.</text:number>
                  <text:p text:style-name="al">De subsidie is bestemd voor maatschappelijke organisaties die vallen onder één of meer van de volgende categorieën:</text:p>
                  <text:list text:style-name="id1-3-2-2-2-4-2-3">
                    <text:list-item text:style-override="id1-3-2-2-2-4-2-3-1">
                      <text:number>a.</text:number>
                      <text:p text:style-name="al">Buurt-, club- en dorpshuizen: een openbaar gebouw dat dient als centrum waarin maatschappelijke initiatieven en voorzieningen worden aangeboden met activiteiten van culturele, educatieve en/of recreatieve aard en/of informeel zorgaanbod.</text:p>
                    </text:list-item>
                    <text:list-item text:style-override="id1-3-2-2-2-4-2-3-2">
                      <text:number>b.</text:number>
                      <text:p text:style-name="al">Culturele instellingen: (gesubsidieerde en niet-gesubsidieerde) culturele en/of erfgoedstichtingen en -verenigingen.</text:p>
                    </text:list-item>
                    <text:list-item text:style-override="id1-3-2-2-2-4-2-3-3">
                      <text:number>c.</text:number>
                      <text:p text:style-name="al">Scoutingverenigingen: organisaties die aangesloten zijn bij ‘Scouting Nederland’.</text:p>
                    </text:list-item>
                    <text:list-item text:style-override="id1-3-2-2-2-4-2-3-4">
                      <text:number>d.</text:number>
                      <text:p text:style-name="al">Sportverenigingen: een vereniging die uitsluitend tot doel heeft het beoefenen van sport of lichamelijke oefening in clubverband. De vereniging is aangesloten bij een landelijke, provinciale of regionale overkoepelende organisatie. Bedrijfsorganisaties of jeugdorganisaties vallen niet onder sportverenigingen.</text:p>
                    </text:list-item>
                    <text:list-item text:style-override="id1-3-2-2-2-4-2-3-5">
                      <text:number>e.</text:number>
                      <text:p text:style-name="al">Gebedshuizen: gebouw waarin religieuze bijeenkomsten een centrale plaats innemen. </text:p>
                    </text:list-item>
                  </text:list>
                </text:list-item>
                <text:list-item text:style-override="id1-3-2-2-2-4-3">
                  <text:number>2.</text:number>
                  <text:p text:style-name="al">Subsidie voor de kosten van de verduurzamingsmaatregelen als vermeld onder artikel 1:1, wordt enkel verleend aan een maatschappelijke organisatie die de eigenaar is van het gebouw/de gebouwen. Panden in eigendom van de gemeente of andere overheidsinstanties worden derhalve uitgesloten van een bijdrage.</text:p>
                </text:list-item>
              </text:list>
            </text:section>
            <text:section text:name="artikel_id1-3-2-2-2-5" text:style-name="artikel">
              <text:p text:style-name="artikel_kop_titel"><text:span text:style-name="artikel_kop_label">Artikel</text:span> <text:span text:style-name="artikel_kop_nr">2:4.</text:span> Voorwaarden</text:p>
              <text:list text:style-name="id1-3-2-2-2-5-2">
                <text:list-item text:style-override="id1-3-2-2-2-5-2">
                  <text:number>1.</text:number>
                  <text:p text:style-name="al">Subsidie wordt verleend voor de kosten van verduurzamingsmaatregelen als vermeld onder artikel 1:1. Subsidie wordt enkel verstrekt indien er sprake is van tenminste 15% cofinanciering vanuit de maatschappelijke organisatie of ondersteuningsmaatregelen vanuit bijvoorbeeld de provincie of het Rijk (zoals <text:span text:style-name="nadrukcur">Stimulering bouw en onderhoud van sportaccommodaties (BOSA) en Subsidieregeling duurzaam maatschappelijk vastgoed (DUMAVA)</text:span>).</text:p>
                </text:list-item>
              </text:list>
            </text:section>
            <text:section text:name="artikel_id1-3-2-2-2-6" text:style-name="artikel">
              <text:p text:style-name="artikel_kop_titel"><text:span text:style-name="artikel_kop_label">Artikel</text:span> <text:span text:style-name="artikel_kop_nr">2:5.</text:span> Hoogte van de subsidie per aanvraag/aanvrager</text:p>
              <text:list text:style-name="id1-3-2-2-2-6-2">
                <text:list-item text:style-override="id1-3-2-2-2-6-2">
                  <text:number>1.</text:number>
                  <text:p text:style-name="al">Er geldt voor een aanvraag een minimaal subsidiebedrag van € 2.500 en een maximaal subsidiebedrag van € 50.000 exclusief BTW voor de verduurzaming van het pand waarvan de aanvrager eigenaar is. Deze bijdrage is maximaal 85% van de totale kosten van de werkzaamheden.</text:p>
                </text:list-item>
                <text:list-item text:style-override="id1-3-2-2-2-6-3">
                  <text:number>2.</text:number>
                  <text:p text:style-name="al">Per organisatie wordt maximaal één keer subsidie verstrekt voor de verduurzaming van de panden waarvan de organisatie eigenaar is.</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ubsidieplafond en wijze van verdeling</text:p>
            <text:section text:name="artikel_id1-3-2-2-3-2" text:style-name="artikel">
              <text:p text:style-name="artikel_kop_titel"><text:span text:style-name="artikel_kop_label">Artikel</text:span> <text:span text:style-name="artikel_kop_nr">3:1.</text:span> Subsidieplafond</text:p>
              <text:p text:style-name="al">Het subsidieplafond voor de subsidiabele activiteiten genoemd onder artikel 2:2 is € 2.500.000.</text:p>
            </text:section>
            <text:section text:name="artikel_id1-3-2-2-3-3" text:style-name="artikel">
              <text:p text:style-name="artikel_kop_titel"><text:span text:style-name="artikel_kop_label">Artikel</text:span> <text:span text:style-name="artikel_kop_nr">3:2.</text:span> Wijze van verdeling</text:p>
              <text:list text:style-name="id1-3-2-2-3-3-2">
                <text:list-item text:style-override="id1-3-2-2-3-3-2">
                  <text:number>1.</text:number>
                  <text:p text:style-name="al">De aanvraagperiode:</text:p>
                  <text:list text:style-name="id1-3-2-2-3-3-2-3">
                    <text:list-item text:style-override="id1-3-2-2-3-3-2-3-1">
                      <text:number>a.</text:number>
                      <text:p text:style-name="al">Subsidieaanvragen als bedoeld in artikel 2.2 kunnen worden ingediend van 7 november 2023 tot en met 31 december 2024. Subsidieaanvragen die buiten deze periode zijn ingediend, worden niet in behandeling genomen.</text:p>
                    </text:list-item>
                    <text:list-item text:style-override="id1-3-2-2-3-3-2-3-2">
                      <text:number>b.</text:number>
                      <text:p text:style-name="al">Indien de aanvraag niet volledig is, wordt de aanvrager een termijn, nadat de gemeente hierover contact heeft opgenomen, van 10 werkdagen gegund om de aanvraag aan te vullen.</text:p>
                    </text:list-item>
                  </text:list>
                </text:list-item>
                <text:list-item text:style-override="id1-3-2-2-3-3-3">
                  <text:number>2.</text:number>
                  <text:p text:style-name="al">Honorering van aanvragen, als bedoeld in artikel 2.2, die in aanmerking komen voor subsidie en die niet worden geweigerd, geschiedt op basis van volgorde van het compleet aanleveren van de aanvraag.</text:p>
                </text:list-item>
              </text:list>
            </text:section>
            <text:section text:name="artikel_id1-3-2-2-3-4" text:style-name="artikel">
              <text:p text:style-name="artikel_kop_titel"><text:span text:style-name="artikel_kop_label">Artikel</text:span> <text:span text:style-name="artikel_kop_nr">3:3.</text:span> Weigeringsgronden</text:p>
              <text:p text:style-name="al">Onverminderd het bepaalde in artikel 4:25, tweede lid, en artikel 4:35 van de Awb en artikel 9 van de ASV wordt de subsidie geweigerd als: </text:p>
              <text:p text:style-name="al"/>
              <text:list text:style-name="id1-3-2-2-3-4-4">
                <text:list-item text:style-override="id1-3-2-2-3-4-4-1">
                  <text:number>a.</text:number>
                  <text:p text:style-name="al">de aanvraag geen subsidiabele activiteiten zoals bedoeld in artikel 2.2 bevat</text:p>
                </text:list-item>
                <text:list-item text:style-override="id1-3-2-2-3-4-4-2">
                  <text:number>b.</text:number>
                  <text:p text:style-name="al">de aanvrager niet valt onder de doelgroep als beschreven in artikel 2:3 </text:p>
                </text:list-item>
                <text:list-item text:style-override="id1-3-2-2-3-4-4-3">
                  <text:number>c.</text:number>
                  <text:p text:style-name="al">de aanvraag niet voldoet aan één van de in artikel 2:4 genoemde voorwaarden </text:p>
                </text:list-item>
              </text:list>
            </text:section>
            <text:p text:style-name="hoofdstuk_bottom"/>
          </text:section>
          <text:section text:name="hoofdstuk_id1-3-2-2-4" text:style-name="hoofdstuk">
            <text:p text:style-name="hoofdstuk_kop"><text:span text:style-name="label">Hoofdstuk</text:span> <text:span text:style-name="nr">4</text:span> Besluitvorming subsidie</text:p>
            <text:section text:name="artikel_id1-3-2-2-4-2" text:style-name="artikel">
              <text:p text:style-name="artikel_kop_titel"><text:span text:style-name="artikel_kop_label">Artikel</text:span> <text:span text:style-name="artikel_kop_nr">4:1.</text:span> Aanvraag</text:p>
              <text:list text:style-name="id1-3-2-2-4-2-2">
                <text:list-item text:style-override="id1-3-2-2-4-2-2">
                  <text:number>1.</text:number>
                  <text:p text:style-name="al">Subsidie op grond van deze regeling kan uitsluitend worden aangevraagd door de doelgroep als genoemd in artikel 2:3.</text:p>
                </text:list-item>
                <text:list-item text:style-override="id1-3-2-2-4-2-3">
                  <text:number>2.</text:number>
                  <text:p text:style-name="al">De aanvraag wordt ingediend op een door het college vastgestelde (digitaal) aanvraagformulier dat volledig is ingevuld en voorzien is van alle bijlagen die op het aanvraagformulier verplicht zijn gesteld. </text:p>
                </text:list-item>
                <text:list-item text:style-override="id1-3-2-2-4-2-4">
                  <text:number>3.</text:number>
                  <text:p text:style-name="al">Bij de aanvraag van subsidie voor het verduurzamen van het pand waarin de maatschappelijke organisatie gevestigd is, worden de volgende documenten ingeleverd:</text:p>
                  <text:list text:style-name="id1-3-2-2-4-2-4-3">
                    <text:list-item text:style-override="id1-3-2-2-4-2-4-3-1">
                      <text:number>a.</text:number>
                      <text:p text:style-name="al">Aanvullend op artikel 6, tweede lid, van de ASV, een beschikking van vanuit provinciale of landelijke regelingen verkregen financiële ondersteuning (indien van toepassing);</text:p>
                    </text:list-item>
                    <text:list-item text:style-override="id1-3-2-2-4-2-4-3-2">
                      <text:number>b.</text:number>
                      <text:p text:style-name="al">Een offerte van de te nemen verduurzamende maatregel(en) naar aanleiding van een verkregen energiescan. Hierin is de volgende informatie vermeldt:</text:p>
                      <text:list text:style-name="id1-3-2-2-4-2-4-3-2-3">
                        <text:list-item text:style-override="id1-3-2-2-4-2-4-3-2-3-1">
                          <text:number>i.</text:number>
                          <text:p text:style-name="al">De verduurzamingsmaatregel(en);</text:p>
                        </text:list-item>
                        <text:list-item text:style-override="id1-3-2-2-4-2-4-3-2-3-2">
                          <text:number>ii.</text:number>
                          <text:p text:style-name="al">De hoeveelheid geïsoleerd oppervlak (in m2) per maatregel;</text:p>
                        </text:list-item>
                        <text:list-item text:style-override="id1-3-2-2-4-2-4-3-2-3-3">
                          <text:number>iii.</text:number>
                          <text:p text:style-name="al">De kosten van de maatregel(en);</text:p>
                        </text:list-item>
                        <text:list-item text:style-override="id1-3-2-2-4-2-4-3-2-3-4">
                          <text:number>iv.</text:number>
                          <text:p text:style-name="al">De planning voor de uitvoering van de maatregel(en).</text:p>
                        </text:list-item>
                      </text:list>
                    </text:list-item>
                    <text:list-item text:style-override="id1-3-2-2-4-2-4-3-3">
                      <text:number>c.</text:number>
                      <text:p text:style-name="al">Een energiescan indien deze is opgesteld;</text:p>
                    </text:list-item>
                  </text:list>
                </text:list-item>
              </text:list>
            </text:section>
            <text:section text:name="artikel_id1-3-2-2-4-3" text:style-name="artikel">
              <text:p text:style-name="artikel_kop_titel"><text:span text:style-name="artikel_kop_label">Artikel</text:span> <text:span text:style-name="artikel_kop_nr">4:2.</text:span> Beslistermijn en betaling</text:p>
              <text:list text:style-name="id1-3-2-2-4-3-2">
                <text:list-item text:style-override="id1-3-2-2-4-3-2">
                  <text:number>1.</text:number>
                  <text:p text:style-name="al">In afwijking van artikel 8, tweede lid, van de ASV, beslist het college op een subsidieaanvraag binnen 8 weken na ontvangst van de volledig ingediende aanvraag.</text:p>
                </text:list-item>
                <text:list-item text:style-override="id1-3-2-2-4-3-3">
                  <text:number>2.</text:number>
                  <text:p text:style-name="al">De betaling van de subsidie vindt plaats binnen 30 dagen na de subsidievaststelling. </text:p>
                </text:list-item>
              </text:list>
            </text:section>
            <text:section text:name="artikel_id1-3-2-2-4-4" text:style-name="artikel">
              <text:p text:style-name="artikel_kop_titel"><text:span text:style-name="artikel_kop_label">Artikel</text:span> <text:span text:style-name="artikel_kop_nr">4:3.</text:span> Bevoorschotting</text:p>
              <text:p text:style-name="al">De hoogte van de bevoorschotting aan een maatschappelijke organisatie bedraagt 100% van de toegekende subsidiebijdrage.</text:p>
            </text:section>
            <text:section text:name="artikel_id1-3-2-2-4-5" text:style-name="artikel">
              <text:p text:style-name="artikel_kop_titel"><text:span text:style-name="artikel_kop_label">Artikel</text:span> <text:span text:style-name="artikel_kop_nr">4:4.</text:span> Verantwoording</text:p>
              <text:list text:style-name="id1-3-2-2-4-5-2">
                <text:list-item text:style-override="id1-3-2-2-4-5-2">
                  <text:number>1.</text:number>
                  <text:p text:style-name="al">U wordt verplicht om aan te tonen dat de activiteiten waarvoor de subsidie wordt verstrekt zijn verricht en dat is voldaan aan de aan de subsidie verbonden verplichtingen. U dient, overeenkomend met artikel 13 en 14 van de ASV, uiterlijk 13 weken nadat de gesubsidieerde activiteiten zijn verricht, een aanvraag tot vaststelling in.</text:p>
                </text:list-item>
                <text:list-item text:style-override="id1-3-2-2-4-5-3">
                  <text:number>2.</text:number>
                  <text:p text:style-name="al">Uw aanvraag tot vaststelling bevat een inhoudelijk verslag waaruit blijkt in hoeverre de gesubsidieerde activiteiten zijn verricht en aan de verplichtingen is voldaan, alsmede een overzicht van de hieraan verbonden uitgaven en inkomsten (financieel verslag of jaarrekening en factur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ardheidsclausule en slotbepalingen</text:p>
            <text:section text:name="artikel_id1-3-2-2-5-2" text:style-name="artikel">
              <text:p text:style-name="artikel_kop_titel"><text:span text:style-name="artikel_kop_label">Artikel</text:span> <text:span text:style-name="artikel_kop_nr">5:1.</text:span> Hardheidsclausule</text:p>
              <text:p text:style-name="al">Overeenkomstig het bepaalde in artikel 19, tweede lid, van de ASV kan het college besluiten van een of meer bepaalde artikelen of artikelleden van deze regeling af te wijken als daaraan vasthouden voor een subsidieaanvrager of -ontvanger gevolgen zou hebben die wegens bijzondere omstandigheden onevenredig zouden zijn in verhouding tot de daarmee te dienen belangen.</text:p>
            </text:section>
            <text:section text:name="artikel_id1-3-2-2-5-3" text:style-name="artikel">
              <text:p text:style-name="artikel_kop_titel"><text:span text:style-name="artikel_kop_label">Artikel</text:span> <text:span text:style-name="artikel_kop_nr">5:2.</text:span> Slotbepalingen</text:p>
              <text:list text:style-name="id1-3-2-2-5-3-2">
                <text:list-item text:style-override="id1-3-2-2-5-3-2">
                  <text:number>1.</text:number>
                  <text:p text:style-name="al">Deze subsidieregeling treedt in werking op de dag na bekendmaking van deze regeling.</text:p>
                </text:list-item>
                <text:list-item text:style-override="id1-3-2-2-5-3-3">
                  <text:number>2.</text:number>
                  <text:p text:style-name="al">Deze subsidieregeling wordt aangehaald als: ‘Subsidieregeling Verduurzaming maatschappelijke accommodaties Altena 2023’.</text:p>
                </text:list-item>
                <text:list-item text:style-override="id1-3-2-2-5-3-4">
                  <text:number>3.</text:number>
                  <text:p text:style-name="al">Deze regeling vervalt op 31 december 2024 </text:p>
                </text:list-item>
                <text:list-item text:style-override="id1-3-2-2-5-3-5">
                  <text:number>4.</text:number>
                  <text:p text:style-name="al">Alleen aanvragen die worden ingediend voor 31 december 2024, die tevens aan de voorwaarden voldoen zoals benoemd in art. 4 lid 3 van deze subsidieregeling, worden behandeld</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Altena op 7 november 2023.</text:span></text:p>
          </text:section>
          <text:section text:name="ondertekening_id1-3-2-3-2">
            <text:p><text:span text:style-name="functie"/></text:p>
            <text:p><text:span text:style-name="functie">De secretaris, </text:span></text:p>
            <text:p><text:span text:style-name="functie">Drs. R.J.M. van Wuijtswinkel </text:span></text:p>
          </text:section>
          <text:section text:name="ondertekening_id1-3-2-3-3">
            <text:p><text:span text:style-name="functie"/></text:p>
            <text:p><text:span text:style-name="functie">De burgemeester,</text:span></text:p>
            <text:p><text:span text:style-name="functie">Drs. E.B.A. Lichtenberg MC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249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9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9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Altena 2019]|[https://lokaleregelgeving.overheid.nl/CVDR620178</meta:user-defined>
    <meta:user-defined meta:name="DCTERMS.alternative">Subsidieregeling Verduurzaming maatschappelijke accommodaties Altena 2023</meta:user-defined>
    <dc:language>nl</dc:language>
    <meta:user-defined meta:name="OVERHEIDop.locatietype/OVERHEIDop.gebiedsmarkering">Gemeente</meta:user-defined>
    <meta:user-defined meta:name="DC.title">Subsidieregeling Verduurzaming maatschappelijke accommodaties Altena 2023</meta:user-defined>
    <meta:user-defined meta:name="DCTERMS.W3CDTF/DCTERMS.available">2023-12-01</meta:user-defined>
    <meta:user-defined meta:name="DCTERMS.W3CDTF/OVERHEIDop.jaargang">2023</meta:user-defined>
    <meta:user-defined meta:name="OVERHEIDop.publicationIssue">512491</meta:user-defined>
    <meta:user-defined meta:name="OVERHEIDop.betreftRegeling">CVDR705113_1</meta:user-defined>
    <meta:user-defined meta:name="xs:date/OVERHEIDop.startdatum">2023-12-02</meta:user-defined>
    <meta:user-defined meta:name="OVERHEIDop.GmbID/DC.identifier">gmb-2023-512491</meta:user-defined>
    <meta:user-defined meta:name="OVERHEIDop.versieInformatie"/>
  </office:meta>
</office:document-meta>
</file>