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nd 5 5561BC Riethoven, verlengen van de vergunning voor het tijdelijk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201
</text:p>
            <text:p text:style-name="common-al">
Datum ontvangst: 28-11-2023
</text:p>
            <text:p text:style-name="common-al">
Omschrijving: Eind 5 5561BC Riethoven, verlengen van de vergunning voor het tijdelijk bewonen van een woonuni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24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201</meta:user-defined>
    <meta:user-defined meta:name="DCTERMS.abstract">verlengen van de vergunning voor het tijdelijk bewonen van een woonunit</meta:user-defined>
    <dc:language>nl</dc:language>
    <meta:user-defined meta:name="OVERHEIDop.locatietype/OVERHEIDop.gebiedsmarkering">Punt</meta:user-defined>
    <meta:user-defined meta:name="DC.title">Ingekomen aanvraag omgevingsvergunning, Eind 5 5561BC Riethoven, verlengen van de vergunning voor het tijdelijk bewonen van een woonunit</meta:user-defined>
    <meta:user-defined meta:name="DCTERMS.W3CDTF/DCTERMS.available">2023-12-01</meta:user-defined>
    <meta:user-defined meta:name="DCTERMS.W3CDTF/OVERHEIDop.jaargang">2023</meta:user-defined>
    <meta:user-defined meta:name="OVERHEIDop.publicationIssue">512483</meta:user-defined>
    <meta:user-defined meta:name="OVERHEIDop.GmbID/DC.identifier">gmb-2023-512483</meta:user-defined>
    <meta:user-defined meta:name="OVERHEIDop.versieInformatie"/>
  </office:meta>
</office:document-meta>
</file>