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dakvlak op het perceel Graaf Adolflaan 36, 3818 D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dakvlak op het perceel Graaf Adolflaan 36, 3818 DC Amersfoort</text:span>
          </text:p>
            <text:p text:style-name="common-al">De Gemeente Amersfoort heeft op 06-11-2023 een aanvraag voor een omgevingsvergunning ontvangen voor het plaatsen van zonnepanelen op het dakvlak op het perceel Graaf Adolflaan 36, 3818 DC Amersfoort, met kenmerk CLZ-000069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247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47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47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52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dakvlak op het perceel Graaf Adolflaan 36, 3818 DC Amersfoort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478</meta:user-defined>
    <meta:user-defined meta:name="OVERHEIDop.GmbID/DC.identifier">gmb-2023-512478</meta:user-defined>
    <meta:user-defined meta:name="OVERHEIDop.versieInformatie"/>
  </office:meta>
</office:document-meta>
</file>