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poortgebouwen bij Chateau de Holtmüle (rijksmonument), Kasteellaan 6, 14 en 16, 5932A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steellaan 6, 14 en 16, 5932AG Tegelen</text:span>
          </text:p>
            <text:p text:style-name="common-al">Voor het herstellen van poortgebouwen bij Chateau de Holtmüle (rijksmonument)</text:p>
            <text:p text:style-name="common-al">Ontvangen op 3 november 2023</text:p>
            <text:p text:style-name="common-al">Kenmerk Z2023-01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7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984</meta:user-defined>
    <meta:user-defined meta:name="DCTERMS.abstract">Betreft: Aanvraag op locatie Kasteellaan 6, 14 en 16, 5932AG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herstellen van poortgebouwen bij Chateau de Holtmüle (rijksmonument), Kasteellaan 6, 14 en 16, 5932AG Tegelen</meta:user-defined>
    <meta:user-defined meta:name="DCTERMS.W3CDTF/DCTERMS.available">2023-12-01</meta:user-defined>
    <meta:user-defined meta:name="DCTERMS.W3CDTF/OVERHEIDop.jaargang">2023</meta:user-defined>
    <meta:user-defined meta:name="OVERHEIDop.publicationIssue">512475</meta:user-defined>
    <meta:user-defined meta:name="OVERHEIDop.GmbID/DC.identifier">gmb-2023-512475</meta:user-defined>
    <meta:user-defined meta:name="OVERHEIDop.versieInformatie"/>
  </office:meta>
</office:document-meta>
</file>