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Linthorst Homanstraat 14, 8384 EE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Landgoed De Eese Wandeltocht” op 4 februari 2023 van 08.00 uur tot 18.30, verzenddatum 02-02-2023, zaaknummer 2022-21743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24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ilhelminaoord, Linthorst Homanstraat 14, 8384 EE (start en finish),</meta:user-defined>
    <meta:user-defined meta:name="DCTERMS.W3CDTF/DCTERMS.available">2023-02-06</meta:user-defined>
    <meta:user-defined meta:name="DCTERMS.W3CDTF/OVERHEIDop.jaargang">2023</meta:user-defined>
    <meta:user-defined meta:name="OVERHEIDop.publicationIssue">51244</meta:user-defined>
    <meta:user-defined meta:name="OVERHEIDop.GmbID/DC.identifier">gmb-2023-51244</meta:user-defined>
    <meta:user-defined meta:name="OVERHEIDop.versieInformatie"/>
  </office:meta>
</office:document-meta>
</file>