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egenover Scholte Grevinkhoflaan 3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3 een besluit genomen op de aanvraag met zaaknummer 1227-2023 op de locatie tegenover Scholte Grevinkhoflaan 33 in Oldenzaal. De vergunning is verle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3 februari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24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egenover Scholte Grevinkhoflaan 33 in Oldenzaal</meta:user-defined>
    <meta:user-defined meta:name="DCTERMS.W3CDTF/DCTERMS.available">2023-02-14</meta:user-defined>
    <meta:user-defined meta:name="DCTERMS.W3CDTF/OVERHEIDop.jaargang">2023</meta:user-defined>
    <meta:user-defined meta:name="OVERHEIDop.publicationIssue">51243</meta:user-defined>
    <meta:user-defined meta:name="OVERHEIDop.GmbID/DC.identifier">gmb-2023-51243</meta:user-defined>
    <meta:user-defined meta:name="OVERHEIDop.versieInformatie"/>
  </office:meta>
</office:document-meta>
</file>