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straat 73E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apenburgerstraat 73 A 1 1011VK AmsterdamRapenburgerstraat 73E-4</text:p>
            <text:p text:style-name="common-al">Looptijd :04-12-2023 t/m 04-04-2024</text:p>
            <text:p text:style-name="common-al">Verzonden naar aanvrager op: 28-11-2023</text:p>
            <text:p text:style-name="common-al">Kenmerk gemeente: Z/23/2256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564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42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42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42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6460</meta:user-defined>
    <meta:user-defined meta:name="DCTERMS.abstract">Werkzaamheden en vervoer op straat (interne aanvraag) Rapenburgerstraat 73 A 1 1011VK, Rapenburgerstraat 73E-4</meta:user-defined>
    <dc:language>nl</dc:language>
    <meta:user-defined meta:name="OVERHEIDop.locatietype/OVERHEIDop.gebiedsmarkering">Punt</meta:user-defined>
    <meta:user-defined meta:name="DC.title">Besluit apv vergunning Verleend - Rapenburgerstraat 73E-4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422</meta:user-defined>
    <meta:user-defined meta:name="OVERHEIDop.GmbID/DC.identifier">gmb-2023-512422</meta:user-defined>
    <meta:user-defined meta:name="OVERHEIDop.versieInformatie"/>
  </office:meta>
</office:document-meta>
</file>