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Drienerlolaan 5 (Campusterrein Universiteit Twente)</text:p>
      <text:section text:name="zakelijke-mededeling_id1-3-2" text:style-name="zakelijke-mededeling">
        <text:section text:name="zakelijke-mededeling-tekst_id1-3-2-1" text:style-name="zakelijke-mededeling-tekst">
          <text:section text:name="tekst_id1-3-2-1-1" text:style-name="tekst">
            <text:p text:style-name="common-al">Op 26 januari 2023 heeft de gemeente een aanvraag ontvangen voor een integrale evenementenvergunning : het organiseren van De Reactie op 27 april 2023, op locatie Drienerlolaan 5 (Campusterrein Universiteit Twente). De aanvraag is geregistreerd onder zaaknummer V-2023-0515.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1240</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40</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40</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Drienerlolaan 5 (Campusterrein Universiteit Twente)</meta:user-defined>
    <meta:user-defined meta:name="DCTERMS.W3CDTF/DCTERMS.available">2023-02-08</meta:user-defined>
    <meta:user-defined meta:name="DCTERMS.W3CDTF/OVERHEIDop.jaargang">2023</meta:user-defined>
    <meta:user-defined meta:name="OVERHEIDop.publicationIssue">51240</meta:user-defined>
    <meta:user-defined meta:name="OVERHEIDop.GmbID/DC.identifier">gmb-2023-51240</meta:user-defined>
    <meta:user-defined meta:name="OVERHEIDop.versieInformatie"/>
  </office:meta>
</office:document-meta>
</file>