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A.Fijnvandraatlaan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 TVM, Locatie: J.A.Fijnvandraatlaan 64 1381EX WeespJ.A.Fijnvandraatlaan 64</text:p>
            <text:p text:style-name="common-al">Looptijd :01-12-2023 t/m 29-12-2023</text:p>
            <text:p text:style-name="common-al">Verzonden naar aanvrager op: --</text:p>
            <text:p text:style-name="common-al">Kenmerk gemeente: Z/23/22571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3/2257118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38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38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38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7118</meta:user-defined>
    <meta:user-defined meta:name="DCTERMS.abstract">PV!Werkzaamheden en vervoer op straat J.A.Fijnvandraatlaan 64 1381EX, J.A.Fijnvandraatlaan 64</meta:user-defined>
    <dc:language>nl</dc:language>
    <meta:user-defined meta:name="OVERHEIDop.locatietype/OVERHEIDop.gebiedsmarkering">Punt</meta:user-defined>
    <meta:user-defined meta:name="DC.title">Besluit apv vergunning Verleend - J.A.Fijnvandraatlaan 64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382</meta:user-defined>
    <meta:user-defined meta:name="OVERHEIDop.GmbID/DC.identifier">gmb-2023-512382</meta:user-defined>
    <meta:user-defined meta:name="OVERHEIDop.versieInformatie"/>
  </office:meta>
</office:document-meta>
</file>