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heeft de volgende aanvraag voor een omgevingsvergunnin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-/oprit</text:span>
          </text:p>
            <text:p text:style-name="common-al"/>
            <text:p text:style-name="last-al">- Langewijk 6 in Nieuw-Roden, het aanleggen van een nieuwe op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236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rgemeester en wethouders heeft de volgende aanvraag voor een omgevingsvergunning ontvangen: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2365</meta:user-defined>
    <meta:user-defined meta:name="OVERHEIDop.GmbID/DC.identifier">gmb-2023-512365</meta:user-defined>
    <meta:user-defined meta:name="OVERHEIDop.versieInformatie"/>
  </office:meta>
</office:document-meta>
</file>